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weight-complex="bold"/>
    </style:style>
    <style:style style:name="ce3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font-name="Arial Unicode MS" fo:font-size="14pt" style:font-name-asian="Arial Unicode MS1" style:font-size-asian="14pt" style:font-name-complex="Arial Unicode MS1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3333ff" style:font-name="Arial Unicode MS1" fo:font-size="14pt" style:font-name-asian="Arial Unicode MS1" style:font-size-asian="14pt" style:font-name-complex="Arial Unicode MS1"/>
    </style:style>
    <style:style style:name="ce9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3333ff" style:font-name="Arial Unicode MS" fo:font-size="14pt" style:font-name-asian="Arial Unicode MS1" style:font-size-asian="14pt" style:font-name-complex="Arial Unicode MS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Unicode MS" fo:font-size="14pt" style:font-name-asian="Arial Unicode MS1" style:font-size-asian="14pt" style:font-name-complex="Arial Unicode MS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Unicode MS1" fo:font-size="14pt" style:font-name-asian="Arial Unicode MS1" style:font-size-asian="14pt" style:font-name-complex="Arial Unicode MS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Unicode MS" fo:font-size="14pt" style:font-name-asian="Arial Unicode MS1" style:font-size-asian="14pt" style:font-name-complex="Arial Unicode MS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Unicode MS" fo:font-size="14pt" style:font-size-asian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 Unicode MS" fo:font-size="14pt" style:font-size-asian="14pt"/>
    </style:style>
    <style:style style:name="ce17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Unicode MS" fo:font-size="14pt" style:font-size-asian="14pt"/>
    </style:style>
    <style:style style:name="ce18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center" fo:margin-left="0mm"/>
      <style:text-properties fo:color="#3333ff" style:font-name="Arial Unicode MS" fo:font-size="14pt" style:font-size-asian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4" table:default-cell-style-name="ce4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大樹區110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5"/>
          <table:table-cell table:style-name="ce10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 table:style-name="ce6"/>
          <table:table-cell table:style-name="ce10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結婚對數</text:p>
          </table:table-cell>
          <table:table-cell table:style-name="ce20" office:value-type="string" calcext:value-type="string" table:number-columns-spanned="1" table:number-rows-spanned="2">
            <text:p>離婚/終止結婚對數 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5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style-name="ce15"/>
          <table:covered-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[.B4]+[.C4]" office:value-type="float" office:value="108" calcext:value-type="float">
            <text:p>1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table:formula="of:=[.E4]+[.F4]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H4]+[.I4]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formula="of:=[.K4]+[.L4]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[.N4]+[.O4]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[.B5]+[.C5]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table:formula="of:=[.E5]+[.F5]" office:value-type="float" office:value="92" calcext:value-type="float">
            <text:p>9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table:formula="of:=[.H5]+[.I5]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[.K5]+[.L5]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N5]+[.O5]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B6]+[.C6]" office:value-type="float" office:value="113" calcext:value-type="float">
            <text:p>1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E6]+[.F6]" office:value-type="float" office:value="144" calcext:value-type="float">
            <text:p>1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table:formula="of:=[.H6]+[.I6]" office:value-type="float" office:value="108" calcext:value-type="float">
            <text:p>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[.K6]+[.L6]" office:value-type="float" office:value="24" calcext:value-type="float">
            <text:p>2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table:formula="of:=[.N6]+[.O6]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formula="of:=[.B7]+[.C7]" office:value-type="float" office:value="93" calcext:value-type="float">
            <text:p>9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table:formula="of:=[.E7]+[.F7]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[.H7]+[.I7]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[.K7]+[.L7]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N7]+[.O7]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[.B8]+[.C8]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table:formula="of:=[.E8]+[.F8]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H8]+[.I8]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[.K8]+[.L8]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N8]+[.O8]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formula="of:=[.B9]+[.C9]" office:value-type="float" office:value="88" calcext:value-type="float">
            <text:p>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style-name="ce11" table:formula="of:=[.E9]+[.F9]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H9]+[.I9]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[.K9]+[.L9]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[.N9]+[.O9]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[.B10]+[.C10]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E10]+[.F10]" office:value-type="float" office:value="120" calcext:value-type="float">
            <text:p>1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H10]+[.I10]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[.K10]+[.L10]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N10]+[.O10]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[.B11]+[.C11]" office:value-type="float" office:value="96" calcext:value-type="float">
            <text:p>9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[.E11]+[.F11]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table:formula="of:=[.H11]+[.I11]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[.K11]+[.L11]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N11]+[.O11]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[.B12]+[.C12]" office:value-type="float" office:value="101" calcext:value-type="float">
            <text:p>10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E12]+[.F12]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[.H12]+[.I12]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[.K12]+[.L12]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N12]+[.O12]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[.B13]+[.C13]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8" calcext:value-type="float">
            <text:p>78</text:p>
          </table:table-cell>
          <table:table-cell table:style-name="ce11" table:formula="of:=[.E13]+[.F13]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H13]+[.I13]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table:formula="of:=[.K13]+[.L13]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13]+[.O13]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[.B14]+[.C14]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E14]+[.F14]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H14]+[.I14]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table:formula="of:=[.K14]+[.L14]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N14]+[.O14]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[.B15]+[.C15]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table:formula="of:=[.E15]+[.F15]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H15]+[.I15]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formula="of:=[.K15]+[.L15]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N15]+[.O15]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493" calcext:value-type="float">
            <text:p>493</text:p>
          </table:table-cell>
          <table:table-cell table:style-name="ce8" table:formula="of:=SUM([.C4:.C15])" office:value-type="float" office:value="583" calcext:value-type="float">
            <text:p>583</text:p>
          </table:table-cell>
          <table:table-cell table:style-name="ce9" table:formula="of:=[.B16]+[.C16]" office:value-type="float" office:value="1076" calcext:value-type="float">
            <text:p>1076</text:p>
          </table:table-cell>
          <table:table-cell table:style-name="ce12" table:formula="of:=SUM([.E4:.E15])" office:value-type="float" office:value="623" calcext:value-type="float">
            <text:p>623</text:p>
          </table:table-cell>
          <table:table-cell table:style-name="ce12" table:formula="of:=SUM([.F4:.F15])" office:value-type="float" office:value="779" calcext:value-type="float">
            <text:p>779</text:p>
          </table:table-cell>
          <table:table-cell table:style-name="ce13" table:formula="of:=[.E16]+[.F16]" office:value-type="float" office:value="1402" calcext:value-type="float">
            <text:p>1402</text:p>
          </table:table-cell>
          <table:table-cell table:style-name="ce8" table:formula="of:=SUM([.H4:.H15])" office:value-type="float" office:value="425" calcext:value-type="float">
            <text:p>425</text:p>
          </table:table-cell>
          <table:table-cell table:style-name="ce8" table:formula="of:=SUM([.I4:.I15])" office:value-type="float" office:value="449" calcext:value-type="float">
            <text:p>449</text:p>
          </table:table-cell>
          <table:table-cell table:style-name="ce9" table:formula="of:=[.H16]+[.I16]" office:value-type="float" office:value="874" calcext:value-type="float">
            <text:p>874</text:p>
          </table:table-cell>
          <table:table-cell table:style-name="ce12" table:formula="of:=SUM([.K4:.K15])" office:value-type="float" office:value="128" calcext:value-type="float">
            <text:p>128</text:p>
          </table:table-cell>
          <table:table-cell table:style-name="ce12" table:formula="of:=SUM([.L4:.L15])" office:value-type="float" office:value="143" calcext:value-type="float">
            <text:p>143</text:p>
          </table:table-cell>
          <table:table-cell table:style-name="ce16" table:formula="of:=[.K16]+[.L16]" office:value-type="float" office:value="271" calcext:value-type="float">
            <text:p>271</text:p>
          </table:table-cell>
          <table:table-cell table:style-name="ce8" table:formula="of:=SUM([.N4:.N15])" office:value-type="float" office:value="261" calcext:value-type="float">
            <text:p>261</text:p>
          </table:table-cell>
          <table:table-cell table:style-name="ce8" table:formula="of:=SUM([.O4:.O15])" office:value-type="float" office:value="191" calcext:value-type="float">
            <text:p>191</text:p>
          </table:table-cell>
          <table:table-cell table:style-name="ce18" table:formula="of:=[.N16]+[.O16]" office:value-type="float" office:value="452" calcext:value-type="float">
            <text:p>452</text:p>
          </table:table-cell>
          <table:table-cell table:style-name="ce12" table:formula="of:=SUM([.Q4:.Q15])" office:value-type="float" office:value="189" calcext:value-type="float">
            <text:p>189</text:p>
          </table:table-cell>
          <table:table-cell table:style-name="ce8" table:formula="of:=SUM([.R4:.R15])" office:value-type="float" office:value="78" calcext:value-type="float">
            <text:p>78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style:print-page-order="ttb" style:first-page-number="continue" style:scale-to="100%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1:47:30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1-04T11:50:55.045000000</dc:date>
    <meta:print-date>2016-10-03T08:20:37Z</meta:print-date>
    <meta:editing-duration>PT2H52M55S</meta:editing-duration>
    <meta:editing-cycles>77</meta:editing-cycles>
    <meta:document-statistic meta:table-count="1" meta:cell-count="258" meta:object-count="0"/>
  </office:meta>
</office:document-meta>
</file>