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color="#1a04bc" fo:font-size="14pt" fo:font-weight="bold" style:font-size-asian="14pt" style:font-weight-asian="bold" style:font-weight-complex="bold"/>
    </style:style>
    <style:style style:name="ce3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font-name="Arial Unicode MS" fo:font-size="14pt" style:font-name-asian="Arial Unicode MS1" style:font-size-asian="14pt" style:font-name-complex="Arial Unicode MS1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3333ff" style:font-name="Arial Unicode MS1" fo:font-size="14pt" style:font-name-asian="Arial Unicode MS1" style:font-size-asian="14pt" style:font-name-complex="Arial Unicode MS1"/>
    </style:style>
    <style:style style:name="ce9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3333ff" style:font-name="Arial Unicode MS" fo:font-size="14pt" style:font-name-asian="Arial Unicode MS1" style:font-size-asian="14pt" style:font-name-complex="Arial Unicode MS1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Unicode MS" fo:font-size="14pt" style:font-name-asian="Arial Unicode MS1" style:font-size-asian="14pt" style:font-name-complex="Arial Unicode MS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Unicode MS1" fo:font-size="14pt" style:font-name-asian="Arial Unicode MS1" style:font-size-asian="14pt" style:font-name-complex="Arial Unicode MS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Unicode MS" fo:font-size="14pt" style:font-name-asian="Arial Unicode MS1" style:font-size-asian="14pt" style:font-name-complex="Arial Unicode MS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Unicode MS" fo:font-size="14pt" style:font-size-asian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 Unicode MS" fo:font-size="14pt" style:font-size-asian="14pt"/>
    </style:style>
    <style:style style:name="ce17" style:family="table-cell" style:parent-style-name="Default" style:data-style-name="N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Unicode MS" fo:font-size="14pt" style:font-size-asian="14pt"/>
    </style:style>
    <style:style style:name="ce18" style:family="table-cell" style:parent-style-name="Default" style:data-style-name="N0">
      <style:table-cell-properties fo:background-color="#ffff66" style:text-align-source="fix" style:repeat-content="false" fo:border="0.06pt solid #000000"/>
      <style:paragraph-properties fo:text-align="center" fo:margin-left="0mm"/>
      <style:text-properties fo:color="#3333ff" style:font-name="Arial Unicode MS" fo:font-size="14pt" style:font-size-asian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number-columns-repeated="17" table:default-cell-style-name="ce4"/>
        <table:table-column table:style-name="co3" table:number-columns-repeated="1004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大樹區109年每月異動人口數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異動狀況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5"/>
          <table:table-cell table:style-name="ce10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住變人數</text:p>
          </table:table-cell>
          <table:covered-table-cell table:number-columns-repeated="2" table:style-name="ce6"/>
          <table:table-cell table:style-name="ce10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結婚對數</text:p>
          </table:table-cell>
          <table:table-cell table:style-name="ce20" office:value-type="string" calcext:value-type="string" table:number-columns-spanned="1" table:number-rows-spanned="2">
            <text:p>離婚對數 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5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covered-table-cell table:style-name="ce15"/>
          <table:covered-table-cell table:style-name="ce20"/>
          <table:table-cell table:number-columns-repeated="1006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[.B4]+[.C4]" office:value-type="float" office:value="86" calcext:value-type="float">
            <text:p>8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table:formula="of:=[.E4]+[.F4]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H4]+[.I4]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[.K4]+[.L4]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4]+[.O4]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table:formula="of:=[.B5]+[.C5]" office:value-type="float" office:value="118" calcext:value-type="float">
            <text:p>1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formula="of:=[.E5]+[.F5]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H5]+[.I5]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formula="of:=[.K5]+[.L5]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5]+[.O5]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table:formula="of:=[.B6]+[.C6]" office:value-type="float" office:value="110" calcext:value-type="float">
            <text:p>1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9" calcext:value-type="float">
            <text:p>99</text:p>
          </table:table-cell>
          <table:table-cell table:style-name="ce11" table:formula="of:=[.E6]+[.F6]" office:value-type="float" office:value="157" calcext:value-type="float">
            <text:p>1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table:formula="of:=[.H6]+[.I6]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formula="of:=[.K6]+[.L6]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N6]+[.O6]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formula="of:=[.B7]+[.C7]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table:formula="of:=[.E7]+[.F7]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[.H7]+[.I7]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formula="of:=[.K7]+[.L7]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table:formula="of:=[.N7]+[.O7]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[.B8]+[.C8]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table:formula="of:=[.E8]+[.F8]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[.H8]+[.I8]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table:formula="of:=[.K8]+[.L8]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N8]+[.O8]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[.B9]+[.C9]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formula="of:=[.E9]+[.F9]" office:value-type="float" office:value="112" calcext:value-type="float">
            <text:p>1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[.H9]+[.I9]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[.K9]+[.L9]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[.N9]+[.O9]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table:formula="of:=[.B10]+[.C10]" office:value-type="float" office:value="97" calcext:value-type="float">
            <text:p>9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table:formula="of:=[.E10]+[.F10]" office:value-type="float" office:value="121" calcext:value-type="float">
            <text:p>1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[.H10]+[.I10]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formula="of:=[.K10]+[.L10]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N10]+[.O10]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formula="of:=[.B11]+[.C11]" office:value-type="float" office:value="108" calcext:value-type="float">
            <text:p>10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table:formula="of:=[.E11]+[.F11]" office:value-type="float" office:value="115" calcext:value-type="float">
            <text:p>1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table:formula="of:=[.H11]+[.I11]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formula="of:=[.K11]+[.L11]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formula="of:=[.N11]+[.O11]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formula="of:=[.B12]+[.C12]" office:value-type="float" office:value="90" calcext:value-type="float">
            <text:p>9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table:formula="of:=[.E12]+[.F12]" office:value-type="float" office:value="114" calcext:value-type="float">
            <text:p>1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table:formula="of:=[.H12]+[.I12]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[.K12]+[.L12]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N12]+[.O12]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[.B13]+[.C13]" office:value-type="float" office:value="88" calcext:value-type="float">
            <text:p>8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formula="of:=[.E13]+[.F13]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[.H13]+[.I13]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formula="of:=[.K13]+[.L13]" office:value-type="float" office:value="26" calcext:value-type="float">
            <text:p>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N13]+[.O13]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table:formula="of:=[.B14]+[.C14]" office:value-type="float" office:value="93" calcext:value-type="float">
            <text:p>9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table:formula="of:=[.E14]+[.F14]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[.H14]+[.I14]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formula="of:=[.K14]+[.L14]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N14]+[.O14]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[.B15]+[.C15]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E15]+[.F15]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H15]+[.I15]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formula="of:=[.K15]+[.L15]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N15]+[.O15]" office:value-type="float" office:value="49" calcext:value-type="float">
            <text:p>49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8" table:formula="of:=SUM([.B4:.B15])" office:value-type="float" office:value="523" calcext:value-type="float">
            <text:p>523</text:p>
          </table:table-cell>
          <table:table-cell table:style-name="ce8" table:formula="of:=SUM([.C4:.C15])" office:value-type="float" office:value="594" calcext:value-type="float">
            <text:p>594</text:p>
          </table:table-cell>
          <table:table-cell table:style-name="ce9" table:formula="of:=[.B16]+[.C16]" office:value-type="float" office:value="1117" calcext:value-type="float">
            <text:p>1117</text:p>
          </table:table-cell>
          <table:table-cell table:style-name="ce12" table:formula="of:=SUM([.E4:.E15])" office:value-type="float" office:value="591" calcext:value-type="float">
            <text:p>591</text:p>
          </table:table-cell>
          <table:table-cell table:style-name="ce12" table:formula="of:=SUM([.F4:.F15])" office:value-type="float" office:value="759" calcext:value-type="float">
            <text:p>759</text:p>
          </table:table-cell>
          <table:table-cell table:style-name="ce13" table:formula="of:=[.E16]+[.F16]" office:value-type="float" office:value="1350" calcext:value-type="float">
            <text:p>1350</text:p>
          </table:table-cell>
          <table:table-cell table:style-name="ce8" table:formula="of:=SUM([.H4:.H15])" office:value-type="float" office:value="427" calcext:value-type="float">
            <text:p>427</text:p>
          </table:table-cell>
          <table:table-cell table:style-name="ce8" table:formula="of:=SUM([.I4:.I15])" office:value-type="float" office:value="451" calcext:value-type="float">
            <text:p>451</text:p>
          </table:table-cell>
          <table:table-cell table:style-name="ce9" table:formula="of:=[.H16]+[.I16]" office:value-type="float" office:value="878" calcext:value-type="float">
            <text:p>878</text:p>
          </table:table-cell>
          <table:table-cell table:style-name="ce12" table:formula="of:=SUM([.K4:.K15])" office:value-type="float" office:value="139" calcext:value-type="float">
            <text:p>139</text:p>
          </table:table-cell>
          <table:table-cell table:style-name="ce12" table:formula="of:=SUM([.L4:.L15])" office:value-type="float" office:value="142" calcext:value-type="float">
            <text:p>142</text:p>
          </table:table-cell>
          <table:table-cell table:style-name="ce16" table:formula="of:=[.K16]+[.L16]" office:value-type="float" office:value="281" calcext:value-type="float">
            <text:p>281</text:p>
          </table:table-cell>
          <table:table-cell table:style-name="ce8" table:formula="of:=SUM([.N4:.N15])" office:value-type="float" office:value="263" calcext:value-type="float">
            <text:p>263</text:p>
          </table:table-cell>
          <table:table-cell table:style-name="ce8" table:formula="of:=SUM([.O4:.O15])" office:value-type="float" office:value="163" calcext:value-type="float">
            <text:p>163</text:p>
          </table:table-cell>
          <table:table-cell table:style-name="ce18" table:formula="of:=[.N16]+[.O16]" office:value-type="float" office:value="426" calcext:value-type="float">
            <text:p>426</text:p>
          </table:table-cell>
          <table:table-cell table:style-name="ce12" table:formula="of:=SUM([.Q4:.Q15])" office:value-type="float" office:value="184" calcext:value-type="float">
            <text:p>184</text:p>
          </table:table-cell>
          <table:table-cell table:style-name="ce8" table:formula="of:=SUM([.R4:.R15])" office:value-type="float" office:value="103" calcext:value-type="float">
            <text:p>103</text:p>
          </table:table-cell>
          <table:table-cell table:number-columns-repeated="100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hadow="none" style:print-page-order="ttb" style:first-page-number="continue" style:scale-to="100%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12:08:50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2-02T12:17:40.198000000</dc:date>
    <meta:print-date>2016-10-03T08:20:37Z</meta:print-date>
    <meta:editing-duration>PT2H37M22S</meta:editing-duration>
    <meta:editing-cycles>63</meta:editing-cycles>
    <meta:document-statistic meta:table-count="1" meta:cell-count="258" meta:object-count="0"/>
  </office:meta>
</office:document-meta>
</file>