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1" style:font-size-asian="16pt" style:font-name-complex="Arial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7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>
            <text:p>113年8月村里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float" office:value="1512" calcext:value-type="float">
            <text:p>1,512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table:formula="of:=SUM([.D4:.E4])" office:value-type="float" office:value="2987" calcext:value-type="float">
            <text:p>2,9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381" calcext:value-type="float">
            <text:p>2,381</text:p>
          </table:table-cell>
          <table:table-cell table:style-name="ce11" office:value-type="float" office:value="3018" calcext:value-type="float">
            <text:p>3,018</text:p>
          </table:table-cell>
          <table:table-cell table:style-name="ce11" office:value-type="float" office:value="3108" calcext:value-type="float">
            <text:p>3,108</text:p>
          </table:table-cell>
          <table:table-cell table:style-name="ce11" table:formula="of:=SUM([.D5:.E5])" office:value-type="float" office:value="6126" calcext:value-type="float">
            <text:p>6,1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1713" calcext:value-type="float">
            <text:p>1,713</text:p>
          </table:table-cell>
          <table:table-cell table:style-name="ce11" office:value-type="float" office:value="2231" calcext:value-type="float">
            <text:p>2,231</text:p>
          </table:table-cell>
          <table:table-cell table:style-name="ce11" office:value-type="float" office:value="2324" calcext:value-type="float">
            <text:p>2,324</text:p>
          </table:table-cell>
          <table:table-cell table:style-name="ce11" table:formula="of:=SUM([.D6:.E6])" office:value-type="float" office:value="4555" calcext:value-type="float">
            <text:p>4,5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18" calcext:value-type="float">
            <text:p>918</text:p>
          </table:table-cell>
          <table:table-cell table:style-name="ce11" office:value-type="float" office:value="1333" calcext:value-type="float">
            <text:p>1,333</text:p>
          </table:table-cell>
          <table:table-cell table:style-name="ce11" office:value-type="float" office:value="1243" calcext:value-type="float">
            <text:p>1,243</text:p>
          </table:table-cell>
          <table:table-cell table:style-name="ce11" table:formula="of:=SUM([.D7:.E7])" office:value-type="float" office:value="2576" calcext:value-type="float">
            <text:p>2,5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16" calcext:value-type="float">
            <text:p>816</text:p>
          </table:table-cell>
          <table:table-cell table:style-name="ce11" office:value-type="float" office:value="1278" calcext:value-type="float">
            <text:p>1,278</text:p>
          </table:table-cell>
          <table:table-cell table:style-name="ce11" office:value-type="float" office:value="1134" calcext:value-type="float">
            <text:p>1,134</text:p>
          </table:table-cell>
          <table:table-cell table:style-name="ce11" table:formula="of:=SUM([.D8:.E8])" office:value-type="float" office:value="2412" calcext:value-type="float">
            <text:p>2,4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99" calcext:value-type="float">
            <text:p>1,399</text:p>
          </table:table-cell>
          <table:table-cell table:style-name="ce11" office:value-type="float" office:value="1961" calcext:value-type="float">
            <text:p>1,961</text:p>
          </table:table-cell>
          <table:table-cell table:style-name="ce11" office:value-type="float" office:value="1894" calcext:value-type="float">
            <text:p>1,894</text:p>
          </table:table-cell>
          <table:table-cell table:style-name="ce11" table:formula="of:=SUM([.D9:.E9])" office:value-type="float" office:value="3855" calcext:value-type="float">
            <text:p>3,8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595" calcext:value-type="float">
            <text:p>595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table:formula="of:=SUM([.D10:.E10])" office:value-type="float" office:value="1109" calcext:value-type="float">
            <text:p>1,1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550" calcext:value-type="float">
            <text:p>550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table:formula="of:=SUM([.D11:.E11])" office:value-type="float" office:value="1023" calcext:value-type="float">
            <text:p>1,0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561" calcext:value-type="float">
            <text:p>561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table:formula="of:=SUM([.D12:.E12])" office:value-type="float" office:value="1065" calcext:value-type="float">
            <text:p>1,0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812" calcext:value-type="float">
            <text:p>812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table:formula="of:=SUM([.D13:.E13])" office:value-type="float" office:value="1540" calcext:value-type="float">
            <text:p>1,5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857" calcext:value-type="float">
            <text:p>857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table:formula="of:=SUM([.D14:.E14])" office:value-type="float" office:value="1630" calcext:value-type="float">
            <text:p>1,6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747" calcext:value-type="float">
            <text:p>747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table:formula="of:=SUM([.D15:.E15])" office:value-type="float" office:value="1401" calcext:value-type="float">
            <text:p>1,4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996" calcext:value-type="float">
            <text:p>996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table:formula="of:=SUM([.D16:.E16])" office:value-type="float" office:value="1840" calcext:value-type="float">
            <text:p>1,8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483" calcext:value-type="float">
            <text:p>1483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table:formula="of:=SUM([.D17:.E17])" office:value-type="float" office:value="2828" calcext:value-type="float">
            <text:p>2,8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559" calcext:value-type="float">
            <text:p>559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table:formula="of:=SUM([.D18:.E18])" office:value-type="float" office:value="1093" calcext:value-type="float">
            <text:p>1,0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846" calcext:value-type="float">
            <text:p>846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table:formula="of:=SUM([.D19:.E19])" office:value-type="float" office:value="1582" calcext:value-type="float">
            <text:p>1,5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812" calcext:value-type="float">
            <text:p>812</text:p>
          </table:table-cell>
          <table:table-cell table:style-name="ce11" office:value-type="float" office:value="1177" calcext:value-type="float">
            <text:p>1,177</text:p>
          </table:table-cell>
          <table:table-cell table:style-name="ce11" table:formula="of:=SUM([.D20:.E20])" office:value-type="float" office:value="1989" calcext:value-type="float">
            <text:p>1,9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29" calcext:value-type="float">
            <text:p>329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table:formula="of:=SUM([.D21:.E21])" office:value-type="float" office:value="677" calcext:value-type="float">
            <text:p>67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64" calcext:value-type="float">
            <text:p>364</text:p>
          </table:table-cell>
          <table:table-cell table:style-name="ce10" table:formula="of:=SUM([.C4:.C21])" office:value-type="float" office:value="14348" calcext:value-type="float">
            <text:p>14,348</text:p>
          </table:table-cell>
          <table:table-cell table:style-name="ce10" table:formula="of:=SUM([.D4:.D21])" office:value-type="float" office:value="20480" calcext:value-type="float">
            <text:p>20,480</text:p>
          </table:table-cell>
          <table:table-cell table:style-name="ce10" table:formula="of:=SUM([.E4:.E21])" office:value-type="float" office:value="19808" calcext:value-type="float">
            <text:p>19,808</text:p>
          </table:table-cell>
          <table:table-cell table:style-name="ce10" table:formula="of:=SUM([.F4:.F21])" office:value-type="float" office:value="40288" calcext:value-type="float">
            <text:p>40,288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 style:data-style-name="N2" text:time-value="18:14:16.4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08-31T18:20:18.957000000</dc:date>
    <meta:print-date>2023-07-31T20:51:04.756000000</meta:print-date>
    <meta:editing-cycles>74</meta:editing-cycles>
    <meta:editing-duration>PT7H46M52S</meta:editing-duration>
    <meta:document-statistic meta:table-count="1" meta:cell-count="122" meta:object-count="0"/>
  </office:meta>
</office:document-meta>
</file>