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3年10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table:formula="of:=SUM([.D4:.E4])" office:value-type="float" office:value="2984" calcext:value-type="float">
            <text:p>2,9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411" calcext:value-type="float">
            <text:p>2,411</text:p>
          </table:table-cell>
          <table:table-cell table:style-name="ce11" office:value-type="float" office:value="3024" calcext:value-type="float">
            <text:p>3,024</text:p>
          </table:table-cell>
          <table:table-cell table:style-name="ce11" office:value-type="float" office:value="3097" calcext:value-type="float">
            <text:p>3,097</text:p>
          </table:table-cell>
          <table:table-cell table:style-name="ce11" table:formula="of:=SUM([.D5:.E5])" office:value-type="float" office:value="6121" calcext:value-type="float">
            <text:p>6,1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721" calcext:value-type="float">
            <text:p>1,721</text:p>
          </table:table-cell>
          <table:table-cell table:style-name="ce11" office:value-type="float" office:value="2224" calcext:value-type="float">
            <text:p>2,224</text:p>
          </table:table-cell>
          <table:table-cell table:style-name="ce11" office:value-type="float" office:value="2303" calcext:value-type="float">
            <text:p>2,303</text:p>
          </table:table-cell>
          <table:table-cell table:style-name="ce11" table:formula="of:=SUM([.D6:.E6])" office:value-type="float" office:value="4527" calcext:value-type="float">
            <text:p>4,5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2" calcext:value-type="float">
            <text:p>922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1238" calcext:value-type="float">
            <text:p>1,238</text:p>
          </table:table-cell>
          <table:table-cell table:style-name="ce11" table:formula="of:=SUM([.D7:.E7])" office:value-type="float" office:value="2568" calcext:value-type="float">
            <text:p>2,5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22" calcext:value-type="float">
            <text:p>822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table:formula="of:=SUM([.D8:.E8])" office:value-type="float" office:value="2403" calcext:value-type="float">
            <text:p>2,4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office:value-type="float" office:value="1899" calcext:value-type="float">
            <text:p>1,899</text:p>
          </table:table-cell>
          <table:table-cell table:style-name="ce11" table:formula="of:=SUM([.D9:.E9])" office:value-type="float" office:value="3863" calcext:value-type="float">
            <text:p>3,8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table:formula="of:=SUM([.D10:.E10])" office:value-type="float" office:value="1101" calcext:value-type="float">
            <text:p>1,1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48" calcext:value-type="float">
            <text:p>548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table:formula="of:=SUM([.D11:.E11])" office:value-type="float" office:value="1013" calcext:value-type="float">
            <text:p>1,0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558" calcext:value-type="float">
            <text:p>558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table:formula="of:=SUM([.D12:.E12])" office:value-type="float" office:value="1056" calcext:value-type="float">
            <text:p>1,0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11" calcext:value-type="float">
            <text:p>811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table:formula="of:=SUM([.D13:.E13])" office:value-type="float" office:value="1539" calcext:value-type="float">
            <text:p>1,5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50" calcext:value-type="float">
            <text:p>850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table:formula="of:=SUM([.D14:.E14])" office:value-type="float" office:value="1622" calcext:value-type="float">
            <text:p>1,6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746" calcext:value-type="float">
            <text:p>746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table:formula="of:=SUM([.D15:.E15])" office:value-type="float" office:value="1399" calcext:value-type="float">
            <text:p>1,3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995" calcext:value-type="float">
            <text:p>995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table:formula="of:=SUM([.D16:.E16])" office:value-type="float" office:value="1839" calcext:value-type="float">
            <text:p>1,8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487" calcext:value-type="float">
            <text:p>1487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table:formula="of:=SUM([.D17:.E17])" office:value-type="float" office:value="2824" calcext:value-type="float">
            <text:p>2,8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553" calcext:value-type="float">
            <text:p>553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table:formula="of:=SUM([.D18:.E18])" office:value-type="float" office:value="1083" calcext:value-type="float">
            <text:p>1,0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833" calcext:value-type="float">
            <text:p>833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table:formula="of:=SUM([.D19:.E19])" office:value-type="float" office:value="1557" calcext:value-type="float">
            <text:p>1,5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809" calcext:value-type="float">
            <text:p>809</text:p>
          </table:table-cell>
          <table:table-cell table:style-name="ce11" office:value-type="float" office:value="1173" calcext:value-type="float">
            <text:p>1,173</text:p>
          </table:table-cell>
          <table:table-cell table:style-name="ce11" table:formula="of:=SUM([.D20:.E20])" office:value-type="float" office:value="1982" calcext:value-type="float">
            <text:p>1,9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29" calcext:value-type="float">
            <text:p>32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table:formula="of:=SUM([.D21:.E21])" office:value-type="float" office:value="680" calcext:value-type="float">
            <text:p>6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64" calcext:value-type="float">
            <text:p>364</text:p>
          </table:table-cell>
          <table:table-cell table:style-name="ce10" table:formula="of:=SUM([.C4:.C21])" office:value-type="float" office:value="14440" calcext:value-type="float">
            <text:p>14,440</text:p>
          </table:table-cell>
          <table:table-cell table:style-name="ce10" table:formula="of:=SUM([.D4:.D21])" office:value-type="float" office:value="20435" calcext:value-type="float">
            <text:p>20,435</text:p>
          </table:table-cell>
          <table:table-cell table:style-name="ce10" table:formula="of:=SUM([.E4:.E21])" office:value-type="float" office:value="19726" calcext:value-type="float">
            <text:p>19,726</text:p>
          </table:table-cell>
          <table:table-cell table:style-name="ce10" table:formula="of:=SUM([.F4:.F21])" office:value-type="float" office:value="40161" calcext:value-type="float">
            <text:p>40,161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09:31:19.2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11-01T09:39:14.545000000</dc:date>
    <meta:print-date>2023-07-31T20:51:04Z</meta:print-date>
    <meta:editing-cycles>77</meta:editing-cycles>
    <meta:editing-duration>PT7H55M11S</meta:editing-duration>
    <meta:document-statistic meta:table-count="1" meta:cell-count="122" meta:object-count="0"/>
  </office:meta>
</office:document-meta>
</file>