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1" style:font-size-asian="16pt" style:font-name-complex="Arial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7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>
            <text:p>113年6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1" office:value-type="float" office:value="1512" calcext:value-type="float">
            <text:p>1,512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1" table:formula="of:=SUM([.D4:.E4])" office:value-type="float" office:value="2990" calcext:value-type="float">
            <text:p>2,9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363" calcext:value-type="float">
            <text:p>2,363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3095" calcext:value-type="float">
            <text:p>3,095</text:p>
          </table:table-cell>
          <table:table-cell table:style-name="ce11" table:formula="of:=SUM([.D5:.E5])" office:value-type="float" office:value="6109" calcext:value-type="float">
            <text:p>6,10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1702" calcext:value-type="float">
            <text:p>1,702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table:formula="of:=SUM([.D6:.E6])" office:value-type="float" office:value="4561" calcext:value-type="float">
            <text:p>4,5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8" calcext:value-type="float">
            <text:p>918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table:formula="of:=SUM([.D7:.E7])" office:value-type="float" office:value="2594" calcext:value-type="float">
            <text:p>2,5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11" calcext:value-type="float">
            <text:p>811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table:formula="of:=SUM([.D8:.E8])" office:value-type="float" office:value="2408" calcext:value-type="float">
            <text:p>2,4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1890" calcext:value-type="float">
            <text:p>1,890</text:p>
          </table:table-cell>
          <table:table-cell table:style-name="ce11" table:formula="of:=SUM([.D9:.E9])" office:value-type="float" office:value="3854" calcext:value-type="float">
            <text:p>3,8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97" calcext:value-type="float">
            <text:p>597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table:formula="of:=SUM([.D10:.E10])" office:value-type="float" office:value="1117" calcext:value-type="float">
            <text:p>1,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552" calcext:value-type="float">
            <text:p>55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table:formula="of:=SUM([.D11:.E11])" office:value-type="float" office:value="1029" calcext:value-type="float">
            <text:p>1,0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SUM([.D12:.E12])" office:value-type="float" office:value="1068" calcext:value-type="float">
            <text:p>1,0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816" calcext:value-type="float">
            <text:p>816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table:formula="of:=SUM([.D13:.E13])" office:value-type="float" office:value="1546" calcext:value-type="float">
            <text:p>1,5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71" calcext:value-type="float">
            <text:p>871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table:formula="of:=SUM([.D14:.E14])" office:value-type="float" office:value="1648" calcext:value-type="float">
            <text:p>1,6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752" calcext:value-type="float">
            <text:p>752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table:formula="of:=SUM([.D15:.E15])" office:value-type="float" office:value="1407" calcext:value-type="float">
            <text:p>1,4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999" calcext:value-type="float">
            <text:p>99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D16:.E16])" office:value-type="float" office:value="1856" calcext:value-type="float">
            <text:p>1,8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488" calcext:value-type="float">
            <text:p>1488</text:p>
          </table:table-cell>
          <table:table-cell table:style-name="ce11" office:value-type="float" office:value="1344" calcext:value-type="float">
            <text:p>1,344</text:p>
          </table:table-cell>
          <table:table-cell table:style-name="ce11" table:formula="of:=SUM([.D17:.E17])" office:value-type="float" office:value="2832" calcext:value-type="float">
            <text:p>2,8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65" calcext:value-type="float">
            <text:p>56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table:formula="of:=SUM([.D18:.E18])" office:value-type="float" office:value="1106" calcext:value-type="float">
            <text:p>1,1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46" calcext:value-type="float">
            <text:p>84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table:formula="of:=SUM([.D19:.E19])" office:value-type="float" office:value="1579" calcext:value-type="float">
            <text:p>1,5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817" calcext:value-type="float">
            <text:p>817</text:p>
          </table:table-cell>
          <table:table-cell table:style-name="ce11" office:value-type="float" office:value="1184" calcext:value-type="float">
            <text:p>1,184</text:p>
          </table:table-cell>
          <table:table-cell table:style-name="ce11" table:formula="of:=SUM([.D20:.E20])" office:value-type="float" office:value="2001" calcext:value-type="float">
            <text:p>2,0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4" calcext:value-type="float">
            <text:p>32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table:formula="of:=SUM([.D21:.E21])" office:value-type="float" office:value="673" calcext:value-type="float">
            <text:p>6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64" calcext:value-type="float">
            <text:p>364</text:p>
          </table:table-cell>
          <table:table-cell table:style-name="ce10" table:formula="of:=SUM([.C4:.C21])" office:value-type="float" office:value="14299" calcext:value-type="float">
            <text:p>14,299</text:p>
          </table:table-cell>
          <table:table-cell table:style-name="ce10" table:formula="of:=SUM([.D4:.D21])" office:value-type="float" office:value="20537" calcext:value-type="float">
            <text:p>20,537</text:p>
          </table:table-cell>
          <table:table-cell table:style-name="ce10" table:formula="of:=SUM([.E4:.E21])" office:value-type="float" office:value="19841" calcext:value-type="float">
            <text:p>19,841</text:p>
          </table:table-cell>
          <table:table-cell table:style-name="ce10" table:formula="of:=SUM([.F4:.F21])" office:value-type="float" office:value="40378" calcext:value-type="float">
            <text:p>40,378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 style:data-style-name="N2" text:time-value="09:02:31.4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7-01T09:02:40.479000000</dc:date>
    <meta:print-date>2023-07-31T20:51:04.756000000</meta:print-date>
    <meta:editing-cycles>70</meta:editing-cycles>
    <meta:editing-duration>PT7H35M25S</meta:editing-duration>
    <meta:document-statistic meta:table-count="1" meta:cell-count="122" meta:object-count="0"/>
  </office:meta>
</office:document-meta>
</file>