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1" style:font-size-asian="16pt" style:font-name-complex="Arial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7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113年1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73" calcext:value-type="float">
            <text:p>1,073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1" office:value-type="float" office:value="1476" calcext:value-type="float">
            <text:p>1,476</text:p>
          </table:table-cell>
          <table:table-cell table:style-name="ce11" table:formula="of:=SUM([.D4:.E4])" office:value-type="float" office:value="2994" calcext:value-type="float">
            <text:p>2,9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311" calcext:value-type="float">
            <text:p>2,311</text:p>
          </table:table-cell>
          <table:table-cell table:style-name="ce11" office:value-type="float" office:value="2976" calcext:value-type="float">
            <text:p>2,976</text:p>
          </table:table-cell>
          <table:table-cell table:style-name="ce11" office:value-type="float" office:value="3069" calcext:value-type="float">
            <text:p>3,069</text:p>
          </table:table-cell>
          <table:table-cell table:style-name="ce11" table:formula="of:=SUM([.D5:.E5])" office:value-type="float" office:value="6045" calcext:value-type="float">
            <text:p>6,0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1705" calcext:value-type="float">
            <text:p>1,705</text:p>
          </table:table-cell>
          <table:table-cell table:style-name="ce11" office:value-type="float" office:value="2249" calcext:value-type="float">
            <text:p>2,249</text:p>
          </table:table-cell>
          <table:table-cell table:style-name="ce11" office:value-type="float" office:value="2317" calcext:value-type="float">
            <text:p>2,317</text:p>
          </table:table-cell>
          <table:table-cell table:style-name="ce11" table:formula="of:=SUM([.D6:.E6])" office:value-type="float" office:value="4566" calcext:value-type="float">
            <text:p>4,5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6" calcext:value-type="float">
            <text:p>916</text:p>
          </table:table-cell>
          <table:table-cell table:style-name="ce11" office:value-type="float" office:value="1353" calcext:value-type="float">
            <text:p>1,353</text:p>
          </table:table-cell>
          <table:table-cell table:style-name="ce11" office:value-type="float" office:value="1257" calcext:value-type="float">
            <text:p>1,257</text:p>
          </table:table-cell>
          <table:table-cell table:style-name="ce11" table:formula="of:=SUM([.D7:.E7])" office:value-type="float" office:value="2610" calcext:value-type="float">
            <text:p>2,6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03" calcext:value-type="float">
            <text:p>803</text:p>
          </table:table-cell>
          <table:table-cell table:style-name="ce11" office:value-type="float" office:value="1271" calcext:value-type="float">
            <text:p>1,271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table:formula="of:=SUM([.D8:.E8])" office:value-type="float" office:value="2401" calcext:value-type="float">
            <text:p>2,4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1957" calcext:value-type="float">
            <text:p>1,957</text:p>
          </table:table-cell>
          <table:table-cell table:style-name="ce11" office:value-type="float" office:value="1872" calcext:value-type="float">
            <text:p>1,872</text:p>
          </table:table-cell>
          <table:table-cell table:style-name="ce11" table:formula="of:=SUM([.D9:.E9])" office:value-type="float" office:value="3829" calcext:value-type="float">
            <text:p>3,8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603" calcext:value-type="float">
            <text:p>603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table:formula="of:=SUM([.D10:.E10])" office:value-type="float" office:value="1129" calcext:value-type="float">
            <text:p>1,1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553" calcext:value-type="float">
            <text:p>553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table:formula="of:=SUM([.D11:.E11])" office:value-type="float" office:value="1041" calcext:value-type="float">
            <text:p>1,0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564" calcext:value-type="float">
            <text:p>564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table:formula="of:=SUM([.D12:.E12])" office:value-type="float" office:value="1070" calcext:value-type="float">
            <text:p>1,0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21" calcext:value-type="float">
            <text:p>821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table:formula="of:=SUM([.D13:.E13])" office:value-type="float" office:value="1566" calcext:value-type="float">
            <text:p>1,56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876" calcext:value-type="float">
            <text:p>876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table:formula="of:=SUM([.D14:.E14])" office:value-type="float" office:value="1651" calcext:value-type="float">
            <text:p>1,6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758" calcext:value-type="float">
            <text:p>758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table:formula="of:=SUM([.D15:.E15])" office:value-type="float" office:value="1415" calcext:value-type="float">
            <text:p>1,4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007" calcext:value-type="float">
            <text:p>1007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table:formula="of:=SUM([.D16:.E16])" office:value-type="float" office:value="1864" calcext:value-type="float">
            <text:p>1,8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514" calcext:value-type="float">
            <text:p>1514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table:formula="of:=SUM([.D17:.E17])" office:value-type="float" office:value="2857" calcext:value-type="float">
            <text:p>2,8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563" calcext:value-type="float">
            <text:p>563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table:formula="of:=SUM([.D18:.E18])" office:value-type="float" office:value="1105" calcext:value-type="float">
            <text:p>1,1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866" calcext:value-type="float">
            <text:p>866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table:formula="of:=SUM([.D19:.E19])" office:value-type="float" office:value="1625" calcext:value-type="float">
            <text:p>1,6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819" calcext:value-type="float">
            <text:p>819</text:p>
          </table:table-cell>
          <table:table-cell table:style-name="ce11" office:value-type="float" office:value="1181" calcext:value-type="float">
            <text:p>1,181</text:p>
          </table:table-cell>
          <table:table-cell table:style-name="ce11" table:formula="of:=SUM([.D20:.E20])" office:value-type="float" office:value="2000" calcext:value-type="float">
            <text:p>2,0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24" calcext:value-type="float">
            <text:p>324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table:formula="of:=SUM([.D21:.E21])" office:value-type="float" office:value="672" calcext:value-type="float">
            <text:p>67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64" calcext:value-type="float">
            <text:p>364</text:p>
          </table:table-cell>
          <table:table-cell table:style-name="ce10" table:formula="of:=SUM([.C4:.C21])" office:value-type="float" office:value="14209" calcext:value-type="float">
            <text:p>14,209</text:p>
          </table:table-cell>
          <table:table-cell table:style-name="ce10" table:formula="of:=SUM([.D4:.D21])" office:value-type="float" office:value="20592" calcext:value-type="float">
            <text:p>20,592</text:p>
          </table:table-cell>
          <table:table-cell table:style-name="ce10" table:formula="of:=SUM([.E4:.E21])" office:value-type="float" office:value="19848" calcext:value-type="float">
            <text:p>19,848</text:p>
          </table:table-cell>
          <table:table-cell table:style-name="ce10" table:formula="of:=SUM([.F4:.F21])" office:value-type="float" office:value="40440" calcext:value-type="float">
            <text:p>40,440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 style:data-style-name="N2" text:time-value="08:25:54.5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02-01T08:34:03.148000000</dc:date>
    <meta:print-date>2023-07-31T20:51:04.756000000</meta:print-date>
    <meta:editing-cycles>61</meta:editing-cycles>
    <meta:editing-duration>PT7H18S</meta:editing-duration>
    <meta:document-statistic meta:table-count="1" meta:cell-count="122" meta:object-count="0"/>
  </office:meta>
</office:document-meta>
</file>