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3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table:formula="of:=SUM([.D4:.E4])" office:value-type="float" office:value="2993" calcext:value-type="float">
            <text:p>2,9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33" calcext:value-type="float">
            <text:p>2,333</text:p>
          </table:table-cell>
          <table:table-cell table:style-name="ce11" office:value-type="float" office:value="2999" calcext:value-type="float">
            <text:p>2,999</text:p>
          </table:table-cell>
          <table:table-cell table:style-name="ce11" office:value-type="float" office:value="3077" calcext:value-type="float">
            <text:p>3,077</text:p>
          </table:table-cell>
          <table:table-cell table:style-name="ce11" table:formula="of:=SUM([.D5:.E5])" office:value-type="float" office:value="6076" calcext:value-type="float">
            <text:p>6,0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312" calcext:value-type="float">
            <text:p>2,312</text:p>
          </table:table-cell>
          <table:table-cell table:style-name="ce11" table:formula="of:=SUM([.D6:.E6])" office:value-type="float" office:value="4555" calcext:value-type="float">
            <text:p>4,5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3" calcext:value-type="float">
            <text:p>913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256" calcext:value-type="float">
            <text:p>1,256</text:p>
          </table:table-cell>
          <table:table-cell table:style-name="ce11" table:formula="of:=SUM([.D7:.E7])" office:value-type="float" office:value="2598" calcext:value-type="float">
            <text:p>2,5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8" calcext:value-type="float">
            <text:p>808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table:formula="of:=SUM([.D8:.E8])" office:value-type="float" office:value="2419" calcext:value-type="float">
            <text:p>2,4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table:formula="of:=SUM([.D9:.E9])" office:value-type="float" office:value="3856" calcext:value-type="float">
            <text:p>3,8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599" calcext:value-type="float">
            <text:p>599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table:formula="of:=SUM([.D10:.E10])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51" calcext:value-type="float">
            <text:p>551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table:formula="of:=SUM([.D11:.E11])" office:value-type="float" office:value="1036" calcext:value-type="float">
            <text:p>1,0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SUM([.D12:.E12])" office:value-type="float" office:value="1071" calcext:value-type="float">
            <text:p>1,0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8" calcext:value-type="float">
            <text:p>818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table:formula="of:=SUM([.D13:.E13])" office:value-type="float" office:value="1556" calcext:value-type="float">
            <text:p>1,5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74" calcext:value-type="float">
            <text:p>874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D14:.E14])" office:value-type="float" office:value="1650" calcext:value-type="float">
            <text:p>1,6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table:formula="of:=SUM([.D15:.E15])" office:value-type="float" office:value="1414" calcext:value-type="float">
            <text:p>1,4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001" calcext:value-type="float">
            <text:p>1001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table:formula="of:=SUM([.D16:.E16])" office:value-type="float" office:value="1861" calcext:value-type="float">
            <text:p>1,8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501" calcext:value-type="float">
            <text:p>1501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table:formula="of:=SUM([.D17:.E17])" office:value-type="float" office:value="2844" calcext:value-type="float">
            <text:p>2,8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SUM([.D18:.E18])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54" calcext:value-type="float">
            <text:p>854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table:formula="of:=SUM([.D19:.E19])" office:value-type="float" office:value="1606" calcext:value-type="float">
            <text:p>1,6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table:formula="of:=SUM([.D20:.E20])" office:value-type="float" office:value="1999" calcext:value-type="float">
            <text:p>1,9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5" calcext:value-type="float">
            <text:p>32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table:formula="of:=SUM([.D21:.E21])" office:value-type="float" office:value="674" calcext:value-type="float">
            <text:p>6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235" calcext:value-type="float">
            <text:p>14,235</text:p>
          </table:table-cell>
          <table:table-cell table:style-name="ce10" table:formula="of:=SUM([.D4:.D21])" office:value-type="float" office:value="20568" calcext:value-type="float">
            <text:p>20,568</text:p>
          </table:table-cell>
          <table:table-cell table:style-name="ce10" table:formula="of:=SUM([.E4:.E21])" office:value-type="float" office:value="19866" calcext:value-type="float">
            <text:p>19,866</text:p>
          </table:table-cell>
          <table:table-cell table:style-name="ce10" table:formula="of:=SUM([.F4:.F21])" office:value-type="float" office:value="40434" calcext:value-type="float">
            <text:p>40,434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8:07:30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4-01T08:14:26.028000000</dc:date>
    <meta:print-date>2023-07-31T20:51:04.756000000</meta:print-date>
    <meta:editing-cycles>65</meta:editing-cycles>
    <meta:editing-duration>PT7H14M28S</meta:editing-duration>
    <meta:document-statistic meta:table-count="1" meta:cell-count="122" meta:object-count="0"/>
  </office:meta>
</office:document-meta>
</file>