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3年5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1" office:value-type="float" office:value="1482" calcext:value-type="float">
            <text:p>1,482</text:p>
          </table:table-cell>
          <table:table-cell table:style-name="ce11" table:formula="of:=SUM([.D4:.E4])" office:value-type="float" office:value="2994" calcext:value-type="float">
            <text:p>2,9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359" calcext:value-type="float">
            <text:p>2,359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3094" calcext:value-type="float">
            <text:p>3,094</text:p>
          </table:table-cell>
          <table:table-cell table:style-name="ce11" table:formula="of:=SUM([.D5:.E5])" office:value-type="float" office:value="6108" calcext:value-type="float">
            <text:p>6,1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697" calcext:value-type="float">
            <text:p>1,697</text:p>
          </table:table-cell>
          <table:table-cell table:style-name="ce11" office:value-type="float" office:value="2237" calcext:value-type="float">
            <text:p>2,237</text:p>
          </table:table-cell>
          <table:table-cell table:style-name="ce11" office:value-type="float" office:value="2317" calcext:value-type="float">
            <text:p>2,317</text:p>
          </table:table-cell>
          <table:table-cell table:style-name="ce11" table:formula="of:=SUM([.D6:.E6])" office:value-type="float" office:value="4554" calcext:value-type="float">
            <text:p>4,5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6" calcext:value-type="float">
            <text:p>916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1254" calcext:value-type="float">
            <text:p>1,254</text:p>
          </table:table-cell>
          <table:table-cell table:style-name="ce11" table:formula="of:=SUM([.D7:.E7])" office:value-type="float" office:value="2593" calcext:value-type="float">
            <text:p>2,5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11" calcext:value-type="float">
            <text:p>811</text:p>
          </table:table-cell>
          <table:table-cell table:style-name="ce11" office:value-type="float" office:value="1278" calcext:value-type="float">
            <text:p>1,278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table:formula="of:=SUM([.D8:.E8])" office:value-type="float" office:value="2411" calcext:value-type="float">
            <text:p>2,4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1964" calcext:value-type="float">
            <text:p>1,964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table:formula="of:=SUM([.D9:.E9])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598" calcext:value-type="float">
            <text:p>598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table:formula="of:=SUM([.D10:.E10])" office:value-type="float" office:value="1120" calcext:value-type="float">
            <text:p>1,1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550" calcext:value-type="float">
            <text:p>550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table:formula="of:=SUM([.D11:.E11])" office:value-type="float" office:value="1028" calcext:value-type="float">
            <text:p>1,0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561" calcext:value-type="float">
            <text:p>561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table:formula="of:=SUM([.D12:.E12])" office:value-type="float" office:value="1063" calcext:value-type="float">
            <text:p>1,0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814" calcext:value-type="float">
            <text:p>814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table:formula="of:=SUM([.D13:.E13])" office:value-type="float" office:value="1543" calcext:value-type="float">
            <text:p>1,5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71" calcext:value-type="float">
            <text:p>871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table:formula="of:=SUM([.D14:.E14])" office:value-type="float" office:value="1648" calcext:value-type="float">
            <text:p>1,6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757" calcext:value-type="float">
            <text:p>757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table:formula="of:=SUM([.D15:.E15])" office:value-type="float" office:value="1411" calcext:value-type="float">
            <text:p>1,4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995" calcext:value-type="float">
            <text:p>995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table:formula="of:=SUM([.D16:.E16])" office:value-type="float" office:value="1855" calcext:value-type="float">
            <text:p>1,8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493" calcext:value-type="float">
            <text:p>1493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table:formula="of:=SUM([.D17:.E17])" office:value-type="float" office:value="2840" calcext:value-type="float">
            <text:p>2,8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567" calcext:value-type="float">
            <text:p>567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table:formula="of:=SUM([.D18:.E18])" office:value-type="float" office:value="1106" calcext:value-type="float">
            <text:p>1,1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854" calcext:value-type="float">
            <text:p>854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table:formula="of:=SUM([.D19:.E19])" office:value-type="float" office:value="1596" calcext:value-type="float">
            <text:p>1,5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19" calcext:value-type="float">
            <text:p>819</text:p>
          </table:table-cell>
          <table:table-cell table:style-name="ce11" office:value-type="float" office:value="1183" calcext:value-type="float">
            <text:p>1,183</text:p>
          </table:table-cell>
          <table:table-cell table:style-name="ce11" table:formula="of:=SUM([.D20:.E20])" office:value-type="float" office:value="2002" calcext:value-type="float">
            <text:p>2,0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25" calcext:value-type="float">
            <text:p>325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table:formula="of:=SUM([.D21:.E21])" office:value-type="float" office:value="675" calcext:value-type="float">
            <text:p>6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64" calcext:value-type="float">
            <text:p>364</text:p>
          </table:table-cell>
          <table:table-cell table:style-name="ce10" table:formula="of:=SUM([.C4:.C21])" office:value-type="float" office:value="14279" calcext:value-type="float">
            <text:p>14,279</text:p>
          </table:table-cell>
          <table:table-cell table:style-name="ce10" table:formula="of:=SUM([.D4:.D21])" office:value-type="float" office:value="20548" calcext:value-type="float">
            <text:p>20,548</text:p>
          </table:table-cell>
          <table:table-cell table:style-name="ce10" table:formula="of:=SUM([.E4:.E21])" office:value-type="float" office:value="19856" calcext:value-type="float">
            <text:p>19,856</text:p>
          </table:table-cell>
          <table:table-cell table:style-name="ce10" table:formula="of:=SUM([.F4:.F21])" office:value-type="float" office:value="40404" calcext:value-type="float">
            <text:p>40,404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 style:data-style-name="N2" text:time-value="20:16:39.7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5-31T20:20:58.458000000</dc:date>
    <meta:print-date>2023-07-31T20:51:04.756000000</meta:print-date>
    <meta:editing-cycles>68</meta:editing-cycles>
    <meta:editing-duration>PT7H24M58S</meta:editing-duration>
    <meta:document-statistic meta:table-count="1" meta:cell-count="122" meta:object-count="0"/>
  </office:meta>
</office:document-meta>
</file>