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4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table:formula="of:=SUM([.D4:.E4])" office:value-type="float" office:value="2986" calcext:value-type="float">
            <text:p>2,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45" calcext:value-type="float">
            <text:p>2,345</text:p>
          </table:table-cell>
          <table:table-cell table:style-name="ce11" office:value-type="float" office:value="3012" calcext:value-type="float">
            <text:p>3,012</text:p>
          </table:table-cell>
          <table:table-cell table:style-name="ce11" office:value-type="float" office:value="3087" calcext:value-type="float">
            <text:p>3,087</text:p>
          </table:table-cell>
          <table:table-cell table:style-name="ce11" table:formula="of:=SUM([.D5:.E5])" office:value-type="float" office:value="6099" calcext:value-type="float">
            <text:p>6,0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1" office:value-type="float" office:value="2314" calcext:value-type="float">
            <text:p>2,314</text:p>
          </table:table-cell>
          <table:table-cell table:style-name="ce11" table:formula="of:=SUM([.D6:.E6])" office:value-type="float" office:value="4550" calcext:value-type="float">
            <text:p>4,5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5" calcext:value-type="float">
            <text:p>915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table:formula="of:=SUM([.D7:.E7])" office:value-type="float" office:value="2594" calcext:value-type="float">
            <text:p>2,5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8" calcext:value-type="float">
            <text:p>808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table:formula="of:=SUM([.D8:.E8])" office:value-type="float" office:value="2412" calcext:value-type="float">
            <text:p>2,4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table:formula="of:=SUM([.D9:.E9])" office:value-type="float" office:value="3859" calcext:value-type="float">
            <text:p>3,8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598" calcext:value-type="float">
            <text:p>59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table:formula="of:=SUM([.D10:.E10])" office:value-type="float" office:value="1122" calcext:value-type="float">
            <text:p>1,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50" calcext:value-type="float">
            <text:p>55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D11:.E11])" office:value-type="float" office:value="1029" calcext:value-type="float">
            <text:p>1,0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table:formula="of:=SUM([.D12:.E12])" office:value-type="float" office:value="1067" calcext:value-type="float">
            <text:p>1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815" calcext:value-type="float">
            <text:p>815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table:formula="of:=SUM([.D13:.E13])" office:value-type="float" office:value="1549" calcext:value-type="float">
            <text:p>1,5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72" calcext:value-type="float">
            <text:p>87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D14:.E14])" office:value-type="float" office:value="1648" calcext:value-type="float">
            <text:p>1,6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757" calcext:value-type="float">
            <text:p>757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table:formula="of:=SUM([.D15:.E15])" office:value-type="float" office:value="1415" calcext:value-type="float">
            <text:p>1,4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996" calcext:value-type="float">
            <text:p>996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table:formula="of:=SUM([.D16:.E16])" office:value-type="float" office:value="1857" calcext:value-type="float">
            <text:p>1,8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500" calcext:value-type="float">
            <text:p>150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table:formula="of:=SUM([.D17:.E17])" office:value-type="float" office:value="2846" calcext:value-type="float">
            <text:p>2,8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table:formula="of:=SUM([.D18:.E18])" office:value-type="float" office:value="1106" calcext:value-type="float">
            <text:p>1,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55" calcext:value-type="float">
            <text:p>855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table:formula="of:=SUM([.D19:.E19])" office:value-type="float" office:value="1604" calcext:value-type="float">
            <text:p>1,6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table:formula="of:=SUM([.D20:.E20])" office:value-type="float" office:value="2000" calcext:value-type="float">
            <text:p>2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26" calcext:value-type="float">
            <text:p>32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table:formula="of:=SUM([.D21:.E21])" office:value-type="float" office:value="674" calcext:value-type="float">
            <text:p>6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245" calcext:value-type="float">
            <text:p>14,245</text:p>
          </table:table-cell>
          <table:table-cell table:style-name="ce10" table:formula="of:=SUM([.D4:.D21])" office:value-type="float" office:value="20559" calcext:value-type="float">
            <text:p>20,559</text:p>
          </table:table-cell>
          <table:table-cell table:style-name="ce10" table:formula="of:=SUM([.E4:.E21])" office:value-type="float" office:value="19858" calcext:value-type="float">
            <text:p>19,858</text:p>
          </table:table-cell>
          <table:table-cell table:style-name="ce10" table:formula="of:=SUM([.F4:.F21])" office:value-type="float" office:value="40417" calcext:value-type="float">
            <text:p>40,417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9:54:57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4-30T20:00:53.750000000</dc:date>
    <meta:print-date>2023-07-31T20:51:04.756000000</meta:print-date>
    <meta:editing-cycles>66</meta:editing-cycles>
    <meta:editing-duration>PT7H20M24S</meta:editing-duration>
    <meta:document-statistic meta:table-count="1" meta:cell-count="122" meta:object-count="0"/>
  </office:meta>
</office:document-meta>
</file>