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7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112<text:span text:style-name="T1">年</text:span><text:span text:style-name="T2">3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71" calcext:value-type="float">
            <text:p>1,071</text:p>
          </table:table-cell>
          <table:table-cell table:style-name="ce11" office:value-type="float" office:value="1537" calcext:value-type="float">
            <text:p>1,537</text:p>
          </table:table-cell>
          <table:table-cell table:style-name="ce11" office:value-type="float" office:value="1481" calcext:value-type="float">
            <text:p>1,481</text:p>
          </table:table-cell>
          <table:table-cell table:style-name="ce11" table:formula="of:=SUM([.D4:.E4])" office:value-type="float" office:value="3018" calcext:value-type="float">
            <text:p>3,0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2" calcext:value-type="float">
            <text:p>2,272</text:p>
          </table:table-cell>
          <table:table-cell table:style-name="ce11" office:value-type="float" office:value="2979" calcext:value-type="float">
            <text:p>2,979</text:p>
          </table:table-cell>
          <table:table-cell table:style-name="ce11" office:value-type="float" office:value="3033" calcext:value-type="float">
            <text:p>3,033</text:p>
          </table:table-cell>
          <table:table-cell table:style-name="ce11" table:formula="of:=SUM([.D5:.E5])" office:value-type="float" office:value="6012" calcext:value-type="float">
            <text:p>6,0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709" calcext:value-type="float">
            <text:p>1,709</text:p>
          </table:table-cell>
          <table:table-cell table:style-name="ce11" office:value-type="float" office:value="2254" calcext:value-type="float">
            <text:p>2,254</text:p>
          </table:table-cell>
          <table:table-cell table:style-name="ce11" office:value-type="float" office:value="2327" calcext:value-type="float">
            <text:p>2,327</text:p>
          </table:table-cell>
          <table:table-cell table:style-name="ce11" table:formula="of:=SUM([.D6:.E6])" office:value-type="float" office:value="4581" calcext:value-type="float">
            <text:p>4,5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5" calcext:value-type="float">
            <text:p>915</text:p>
          </table:table-cell>
          <table:table-cell table:style-name="ce11" office:value-type="float" office:value="1351" calcext:value-type="float">
            <text:p>1,351</text:p>
          </table:table-cell>
          <table:table-cell table:style-name="ce11" office:value-type="float" office:value="1256" calcext:value-type="float">
            <text:p>1,256</text:p>
          </table:table-cell>
          <table:table-cell table:style-name="ce11" table:formula="of:=SUM([.D7:.E7])" office:value-type="float" office:value="2607" calcext:value-type="float">
            <text:p>2,6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4" calcext:value-type="float">
            <text:p>794</text:p>
          </table:table-cell>
          <table:table-cell table:style-name="ce11" office:value-type="float" office:value="1286" calcext:value-type="float">
            <text:p>1,286</text:p>
          </table:table-cell>
          <table:table-cell table:style-name="ce11" office:value-type="float" office:value="1147" calcext:value-type="float">
            <text:p>1,147</text:p>
          </table:table-cell>
          <table:table-cell table:style-name="ce11" table:formula="of:=SUM([.D8:.E8])" office:value-type="float" office:value="2433" calcext:value-type="float">
            <text:p>2,4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1" office:value-type="float" office:value="1950" calcext:value-type="float">
            <text:p>1,950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table:formula="of:=SUM([.D9:.E9])" office:value-type="float" office:value="3843" calcext:value-type="float">
            <text:p>3,8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608" calcext:value-type="float">
            <text:p>608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table:formula="of:=SUM([.D10:.E10])" office:value-type="float" office:value="1136" calcext:value-type="float">
            <text:p>1,1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560" calcext:value-type="float">
            <text:p>560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table:formula="of:=SUM([.D11:.E11])" office:value-type="float" office:value="1058" calcext:value-type="float">
            <text:p>1,0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61" calcext:value-type="float">
            <text:p>561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table:formula="of:=SUM([.D12:.E12])" office:value-type="float" office:value="1070" calcext:value-type="float">
            <text:p>1,0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54" calcext:value-type="float">
            <text:p>854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table:formula="of:=SUM([.D13:.E13])" office:value-type="float" office:value="1620" calcext:value-type="float">
            <text:p>1,6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881" calcext:value-type="float">
            <text:p>881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table:formula="of:=SUM([.D14:.E14])" office:value-type="float" office:value="1670" calcext:value-type="float">
            <text:p>1,6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779" calcext:value-type="float">
            <text:p>779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table:formula="of:=SUM([.D15:.E15])" office:value-type="float" office:value="1452" calcext:value-type="float">
            <text:p>1,4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013" calcext:value-type="float">
            <text:p>1013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table:formula="of:=SUM([.D16:.E16])" office:value-type="float" office:value="1872" calcext:value-type="float">
            <text:p>1,8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492" calcext:value-type="float">
            <text:p>1492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1" table:formula="of:=SUM([.D17:.E17])" office:value-type="float" office:value="2836" calcext:value-type="float">
            <text:p>2,8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65" calcext:value-type="float">
            <text:p>565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table:formula="of:=SUM([.D18:.E18])" office:value-type="float" office:value="1110" calcext:value-type="float">
            <text:p>1,1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895" calcext:value-type="float">
            <text:p>895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table:formula="of:=SUM([.D19:.E19])" office:value-type="float" office:value="1682" calcext:value-type="float">
            <text:p>1,6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821" calcext:value-type="float">
            <text:p>821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table:formula="of:=SUM([.D20:.E20])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29" calcext:value-type="float">
            <text:p>329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table:formula="of:=SUM([.D21:.E21])" office:value-type="float" office:value="689" calcext:value-type="float">
            <text:p>68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120" calcext:value-type="float">
            <text:p>14,120</text:p>
          </table:table-cell>
          <table:table-cell table:style-name="ce10" table:formula="of:=SUM([.D4:.D21])" office:value-type="float" office:value="20715" calcext:value-type="float">
            <text:p>20,715</text:p>
          </table:table-cell>
          <table:table-cell table:style-name="ce10" table:formula="of:=SUM([.E4:.E21])" office:value-type="float" office:value="19960" calcext:value-type="float">
            <text:p>19,960</text:p>
          </table:table-cell>
          <table:table-cell table:style-name="ce10" table:formula="of:=SUM([.F4:.F21])" office:value-type="float" office:value="40675" calcext:value-type="float">
            <text:p>40,675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1">0000/00/00</text:date>, <text:time style:data-style-name="N2" text:time-value="09:34:46.2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04-01T10:18:38.031000000</dc:date>
    <meta:print-date>2023-04-01T10:18:34.267000000</meta:print-date>
    <meta:editing-cycles>49</meta:editing-cycles>
    <meta:editing-duration>PT6H4M59S</meta:editing-duration>
    <meta:document-statistic meta:table-count="1" meta:cell-count="122" meta:object-count="0"/>
  </office:meta>
</office:document-meta>
</file>