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2<text:span text:style-name="T1">年</text:span><text:span text:style-name="T2">5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1" office:value-type="float" office:value="1522" calcext:value-type="float">
            <text:p>1,522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table:formula="of:=SUM([.D4:.E4])" office:value-type="float" office:value="3005" calcext:value-type="float">
            <text:p>3,0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4" calcext:value-type="float">
            <text:p>2,274</text:p>
          </table:table-cell>
          <table:table-cell table:style-name="ce11" office:value-type="float" office:value="2973" calcext:value-type="float">
            <text:p>2,973</text:p>
          </table:table-cell>
          <table:table-cell table:style-name="ce11" office:value-type="float" office:value="3032" calcext:value-type="float">
            <text:p>3,032</text:p>
          </table:table-cell>
          <table:table-cell table:style-name="ce11" table:formula="of:=SUM([.D5:.E5])" office:value-type="float" office:value="6005" calcext:value-type="float">
            <text:p>6,0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08" calcext:value-type="float">
            <text:p>1,708</text:p>
          </table:table-cell>
          <table:table-cell table:style-name="ce11" office:value-type="float" office:value="2240" calcext:value-type="float">
            <text:p>2,240</text:p>
          </table:table-cell>
          <table:table-cell table:style-name="ce11" office:value-type="float" office:value="2319" calcext:value-type="float">
            <text:p>2,319</text:p>
          </table:table-cell>
          <table:table-cell table:style-name="ce11" table:formula="of:=SUM([.D6:.E6])" office:value-type="float" office:value="4559" calcext:value-type="float">
            <text:p>4,5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3" calcext:value-type="float">
            <text:p>913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1" table:formula="of:=SUM([.D7:.E7])" office:value-type="float" office:value="2616" calcext:value-type="float">
            <text:p>2,6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9" calcext:value-type="float">
            <text:p>799</text:p>
          </table:table-cell>
          <table:table-cell table:style-name="ce11" office:value-type="float" office:value="1288" calcext:value-type="float">
            <text:p>1,288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table:formula="of:=SUM([.D8:.E8])" office:value-type="float" office:value="2437" calcext:value-type="float">
            <text:p>2,4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945" calcext:value-type="float">
            <text:p>1,945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1" table:formula="of:=SUM([.D9:.E9])" office:value-type="float" office:value="3833" calcext:value-type="float">
            <text:p>3,8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607" calcext:value-type="float">
            <text:p>607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table:formula="of:=SUM([.D10:.E10])" office:value-type="float" office:value="1134" calcext:value-type="float">
            <text:p>1,1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table:formula="of:=SUM([.D11:.E11])" office:value-type="float" office:value="1058" calcext:value-type="float">
            <text:p>1,0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table:formula="of:=SUM([.D12:.E12])" office:value-type="float" office:value="1070" calcext:value-type="float">
            <text:p>1,0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49" calcext:value-type="float">
            <text:p>849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table:formula="of:=SUM([.D13:.E13])" office:value-type="float" office:value="1612" calcext:value-type="float">
            <text:p>1,6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81" calcext:value-type="float">
            <text:p>881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D14:.E14])" office:value-type="float" office:value="1671" calcext:value-type="float">
            <text:p>1,6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774" calcext:value-type="float">
            <text:p>774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table:formula="of:=SUM([.D15:.E15])" office:value-type="float" office:value="1445" calcext:value-type="float">
            <text:p>1,4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015" calcext:value-type="float">
            <text:p>1015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table:formula="of:=SUM([.D16:.E16])" office:value-type="float" office:value="1872" calcext:value-type="float">
            <text:p>1,8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502" calcext:value-type="float">
            <text:p>1502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table:formula="of:=SUM([.D17:.E17])" office:value-type="float" office:value="2848" calcext:value-type="float">
            <text:p>2,8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61" calcext:value-type="float">
            <text:p>561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table:formula="of:=SUM([.D18:.E18])" office:value-type="float" office:value="1099" calcext:value-type="float">
            <text:p>1,0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888" calcext:value-type="float">
            <text:p>888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D19:.E19])" office:value-type="float" office:value="1675" calcext:value-type="float">
            <text:p>1,6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21" calcext:value-type="float">
            <text:p>821</text:p>
          </table:table-cell>
          <table:table-cell table:style-name="ce11" office:value-type="float" office:value="1169" calcext:value-type="float">
            <text:p>1,169</text:p>
          </table:table-cell>
          <table:table-cell table:style-name="ce11" table:formula="of:=SUM([.D20:.E20])" office:value-type="float" office:value="1990" calcext:value-type="float">
            <text:p>1,9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8" calcext:value-type="float">
            <text:p>328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table:formula="of:=SUM([.D21:.E21])" office:value-type="float" office:value="686" calcext:value-type="float">
            <text:p>6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129" calcext:value-type="float">
            <text:p>14,129</text:p>
          </table:table-cell>
          <table:table-cell table:style-name="ce10" table:formula="of:=SUM([.D4:.D21])" office:value-type="float" office:value="20672" calcext:value-type="float">
            <text:p>20,672</text:p>
          </table:table-cell>
          <table:table-cell table:style-name="ce10" table:formula="of:=SUM([.E4:.E21])" office:value-type="float" office:value="19943" calcext:value-type="float">
            <text:p>19,943</text:p>
          </table:table-cell>
          <table:table-cell table:style-name="ce10" table:formula="of:=SUM([.F4:.F21])" office:value-type="float" office:value="40615" calcext:value-type="float">
            <text:p>40,615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 style:data-style-name="N2" text:time-value="20:16:17.6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5-31T20:27:16.056000000</dc:date>
    <meta:print-date>2023-05-31T20:22:50.163000000</meta:print-date>
    <meta:editing-cycles>51</meta:editing-cycles>
    <meta:editing-duration>PT6H12M40S</meta:editing-duration>
    <meta:document-statistic meta:table-count="1" meta:cell-count="122" meta:object-count="0"/>
  </office:meta>
</office:document-meta>
</file>