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1" style:font-size-asian="16pt" style:font-name-complex="Arial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7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>
            <text:p>112<text:span text:style-name="T1">年</text:span><text:span text:style-name="T2">4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69" calcext:value-type="float">
            <text:p>1,069</text:p>
          </table:table-cell>
          <table:table-cell table:style-name="ce11" office:value-type="float" office:value="1525" calcext:value-type="float">
            <text:p>1,525</text:p>
          </table:table-cell>
          <table:table-cell table:style-name="ce11" office:value-type="float" office:value="1480" calcext:value-type="float">
            <text:p>1,480</text:p>
          </table:table-cell>
          <table:table-cell table:style-name="ce11" table:formula="of:=SUM([.D4:.E4])" office:value-type="float" office:value="3005" calcext:value-type="float">
            <text:p>3,0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72" calcext:value-type="float">
            <text:p>2,272</text:p>
          </table:table-cell>
          <table:table-cell table:style-name="ce11" office:value-type="float" office:value="2977" calcext:value-type="float">
            <text:p>2,977</text:p>
          </table:table-cell>
          <table:table-cell table:style-name="ce11" office:value-type="float" office:value="3033" calcext:value-type="float">
            <text:p>3,033</text:p>
          </table:table-cell>
          <table:table-cell table:style-name="ce11" table:formula="of:=SUM([.D5:.E5])" office:value-type="float" office:value="6010" calcext:value-type="float">
            <text:p>6,01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709" calcext:value-type="float">
            <text:p>1,709</text:p>
          </table:table-cell>
          <table:table-cell table:style-name="ce11" office:value-type="float" office:value="2245" calcext:value-type="float">
            <text:p>2,245</text:p>
          </table:table-cell>
          <table:table-cell table:style-name="ce11" office:value-type="float" office:value="2323" calcext:value-type="float">
            <text:p>2,323</text:p>
          </table:table-cell>
          <table:table-cell table:style-name="ce11" table:formula="of:=SUM([.D6:.E6])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14" calcext:value-type="float">
            <text:p>914</text:p>
          </table:table-cell>
          <table:table-cell table:style-name="ce11" office:value-type="float" office:value="1350" calcext:value-type="float">
            <text:p>1,350</text:p>
          </table:table-cell>
          <table:table-cell table:style-name="ce11" office:value-type="float" office:value="1261" calcext:value-type="float">
            <text:p>1,261</text:p>
          </table:table-cell>
          <table:table-cell table:style-name="ce11" table:formula="of:=SUM([.D7:.E7])" office:value-type="float" office:value="2611" calcext:value-type="float">
            <text:p>2,6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6" calcext:value-type="float">
            <text:p>796</text:p>
          </table:table-cell>
          <table:table-cell table:style-name="ce11" office:value-type="float" office:value="1289" calcext:value-type="float">
            <text:p>1,289</text:p>
          </table:table-cell>
          <table:table-cell table:style-name="ce11" office:value-type="float" office:value="1150" calcext:value-type="float">
            <text:p>1,150</text:p>
          </table:table-cell>
          <table:table-cell table:style-name="ce11" table:formula="of:=SUM([.D8:.E8])" office:value-type="float" office:value="2439" calcext:value-type="float">
            <text:p>2,4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55" calcext:value-type="float">
            <text:p>1,355</text:p>
          </table:table-cell>
          <table:table-cell table:style-name="ce11" office:value-type="float" office:value="1949" calcext:value-type="float">
            <text:p>1,949</text:p>
          </table:table-cell>
          <table:table-cell table:style-name="ce11" office:value-type="float" office:value="1895" calcext:value-type="float">
            <text:p>1,895</text:p>
          </table:table-cell>
          <table:table-cell table:style-name="ce11" table:formula="of:=SUM([.D9:.E9])" office:value-type="float" office:value="3844" calcext:value-type="float">
            <text:p>3,8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611" calcext:value-type="float">
            <text:p>611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table:formula="of:=SUM([.D10:.E10])" office:value-type="float" office:value="1138" calcext:value-type="float">
            <text:p>1,1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561" calcext:value-type="float">
            <text:p>561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table:formula="of:=SUM([.D11:.E11])" office:value-type="float" office:value="1059" calcext:value-type="float">
            <text:p>1,05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564" calcext:value-type="float">
            <text:p>564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table:formula="of:=SUM([.D12:.E12])" office:value-type="float" office:value="1073" calcext:value-type="float">
            <text:p>1,07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850" calcext:value-type="float">
            <text:p>850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table:formula="of:=SUM([.D13:.E13])" office:value-type="float" office:value="1612" calcext:value-type="float">
            <text:p>1,6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882" calcext:value-type="float">
            <text:p>882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table:formula="of:=SUM([.D14:.E14])" office:value-type="float" office:value="1671" calcext:value-type="float">
            <text:p>1,67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778" calcext:value-type="float">
            <text:p>778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table:formula="of:=SUM([.D15:.E15])" office:value-type="float" office:value="1449" calcext:value-type="float">
            <text:p>1,44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1015" calcext:value-type="float">
            <text:p>1015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table:formula="of:=SUM([.D16:.E16])" office:value-type="float" office:value="1874" calcext:value-type="float">
            <text:p>1,87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1499" calcext:value-type="float">
            <text:p>1499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table:formula="of:=SUM([.D17:.E17])" office:value-type="float" office:value="2848" calcext:value-type="float">
            <text:p>2,8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561" calcext:value-type="float">
            <text:p>561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table:formula="of:=SUM([.D18:.E18])" office:value-type="float" office:value="1105" calcext:value-type="float">
            <text:p>1,1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894" calcext:value-type="float">
            <text:p>894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table:formula="of:=SUM([.D19:.E19])" office:value-type="float" office:value="1678" calcext:value-type="float">
            <text:p>1,6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820" calcext:value-type="float">
            <text:p>820</text:p>
          </table:table-cell>
          <table:table-cell table:style-name="ce11" office:value-type="float" office:value="1165" calcext:value-type="float">
            <text:p>1,165</text:p>
          </table:table-cell>
          <table:table-cell table:style-name="ce11" table:formula="of:=SUM([.D20:.E20])" office:value-type="float" office:value="1985" calcext:value-type="float">
            <text:p>1,98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29" calcext:value-type="float">
            <text:p>329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table:formula="of:=SUM([.D21:.E21])" office:value-type="float" office:value="689" calcext:value-type="float">
            <text:p>68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4126" calcext:value-type="float">
            <text:p>14,126</text:p>
          </table:table-cell>
          <table:table-cell table:style-name="ce10" table:formula="of:=SUM([.D4:.D21])" office:value-type="float" office:value="20699" calcext:value-type="float">
            <text:p>20,699</text:p>
          </table:table-cell>
          <table:table-cell table:style-name="ce10" table:formula="of:=SUM([.E4:.E21])" office:value-type="float" office:value="19959" calcext:value-type="float">
            <text:p>19,959</text:p>
          </table:table-cell>
          <table:table-cell table:style-name="ce10" table:formula="of:=SUM([.F4:.F21])" office:value-type="float" office:value="40658" calcext:value-type="float">
            <text:p>40,658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 style:data-style-name="N2" text:time-value="20:36:18.3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3-04-30T20:43:13.489000000</dc:date>
    <meta:print-date>2023-04-30T20:43:06.694000000</meta:print-date>
    <meta:editing-cycles>50</meta:editing-cycles>
    <meta:editing-duration>PT6H11M54S</meta:editing-duration>
    <meta:document-statistic meta:table-count="1" meta:cell-count="122" meta:object-count="0"/>
  </office:meta>
</office:document-meta>
</file>