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2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table:formula="of:=SUM([.D4:.E4])" office:value-type="float" office:value="3013" calcext:value-type="float">
            <text:p>3,0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6" calcext:value-type="float">
            <text:p>2,276</text:p>
          </table:table-cell>
          <table:table-cell table:style-name="ce11" office:value-type="float" office:value="2977" calcext:value-type="float">
            <text:p>2,977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table:formula="of:=SUM([.D5:.E5])" office:value-type="float" office:value="6007" calcext:value-type="float">
            <text:p>6,0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2260" calcext:value-type="float">
            <text:p>2,260</text:p>
          </table:table-cell>
          <table:table-cell table:style-name="ce11" office:value-type="float" office:value="2340" calcext:value-type="float">
            <text:p>2,340</text:p>
          </table:table-cell>
          <table:table-cell table:style-name="ce11" table:formula="of:=SUM([.D6:.E6])" office:value-type="float" office:value="4600" calcext:value-type="float">
            <text:p>4,6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1" calcext:value-type="float">
            <text:p>911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table:formula="of:=SUM([.D7:.E7])" office:value-type="float" office:value="2599" calcext:value-type="float">
            <text:p>2,5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table:formula="of:=SUM([.D8:.E8])" office:value-type="float" office:value="2442" calcext:value-type="float">
            <text:p>2,4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1892" calcext:value-type="float">
            <text:p>1,892</text:p>
          </table:table-cell>
          <table:table-cell table:style-name="ce11" table:formula="of:=SUM([.D9:.E9])" office:value-type="float" office:value="3850" calcext:value-type="float">
            <text:p>3,8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608" calcext:value-type="float">
            <text:p>60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table:formula="of:=SUM([.D10:.E10])" office:value-type="float" office:value="1137" calcext:value-type="float">
            <text:p>1,1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table:formula="of:=SUM([.D11:.E11])" office:value-type="float" office:value="1062" calcext:value-type="float">
            <text:p>1,0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58" calcext:value-type="float">
            <text:p>558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SUM([.D12:.E12])" office:value-type="float" office:value="1068" calcext:value-type="float">
            <text:p>1,0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55" calcext:value-type="float">
            <text:p>855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table:formula="of:=SUM([.D13:.E13])" office:value-type="float" office:value="1629" calcext:value-type="float">
            <text:p>1,6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83" calcext:value-type="float">
            <text:p>883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D14:.E14])" office:value-type="float" office:value="1673" calcext:value-type="float">
            <text:p>1,6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782" calcext:value-type="float">
            <text:p>782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SUM([.D15:.E15])" office:value-type="float" office:value="1460" calcext:value-type="float">
            <text:p>1,4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020" calcext:value-type="float">
            <text:p>1020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table:formula="of:=SUM([.D16:.E16])" office:value-type="float" office:value="1879" calcext:value-type="float">
            <text:p>1,8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496" calcext:value-type="float">
            <text:p>1496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table:formula="of:=SUM([.D17:.E17])" office:value-type="float" office:value="2838" calcext:value-type="float">
            <text:p>2,8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SUM([.D18:.E18])" office:value-type="float" office:value="1110" calcext:value-type="float">
            <text:p>1,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895" calcext:value-type="float">
            <text:p>895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SUM([.D19:.E19])" office:value-type="float" office:value="1680" calcext:value-type="float">
            <text:p>1,6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24" calcext:value-type="float">
            <text:p>824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table:formula="of:=SUM([.D20:.E20])" office:value-type="float" office:value="1987" calcext:value-type="float">
            <text:p>1,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1" calcext:value-type="float">
            <text:p>33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table:formula="of:=SUM([.D21:.E21])" office:value-type="float" office:value="692" calcext:value-type="float">
            <text:p>6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112" calcext:value-type="float">
            <text:p>14,112</text:p>
          </table:table-cell>
          <table:table-cell table:style-name="ce10" table:formula="of:=SUM([.D4:.D21])" office:value-type="float" office:value="20749" calcext:value-type="float">
            <text:p>20,749</text:p>
          </table:table-cell>
          <table:table-cell table:style-name="ce10" table:formula="of:=SUM([.E4:.E21])" office:value-type="float" office:value="19977" calcext:value-type="float">
            <text:p>19,977</text:p>
          </table:table-cell>
          <table:table-cell table:style-name="ce10" table:formula="of:=SUM([.F4:.F21])" office:value-type="float" office:value="40726" calcext:value-type="float">
            <text:p>40,726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2-28T21:03:41.650000000</dc:date>
    <meta:print-date>2023-02-28T21:03:18.326000000</meta:print-date>
    <meta:editing-cycles>48</meta:editing-cycles>
    <meta:editing-duration>PT6H1M29S</meta:editing-duration>
    <meta:document-statistic meta:table-count="1" meta:cell-count="122" meta:object-count="0"/>
  </office:meta>
</office:document-meta>
</file>