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2<text:span text:style-name="T1">年</text:span><text:span text:style-name="T2">6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1526" calcext:value-type="float">
            <text:p>1,526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table:formula="of:=SUM([.D4:.E4])" office:value-type="float" office:value="3009" calcext:value-type="float">
            <text:p>3,0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5" calcext:value-type="float">
            <text:p>2,275</text:p>
          </table:table-cell>
          <table:table-cell table:style-name="ce11" office:value-type="float" office:value="2973" calcext:value-type="float">
            <text:p>2,973</text:p>
          </table:table-cell>
          <table:table-cell table:style-name="ce11" office:value-type="float" office:value="3026" calcext:value-type="float">
            <text:p>3,026</text:p>
          </table:table-cell>
          <table:table-cell table:style-name="ce11" table:formula="of:=SUM([.D5:.E5])" office:value-type="float" office:value="5999" calcext:value-type="float">
            <text:p>5,9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03" calcext:value-type="float">
            <text:p>1,703</text:p>
          </table:table-cell>
          <table:table-cell table:style-name="ce11" office:value-type="float" office:value="2244" calcext:value-type="float">
            <text:p>2,244</text:p>
          </table:table-cell>
          <table:table-cell table:style-name="ce11" office:value-type="float" office:value="2315" calcext:value-type="float">
            <text:p>2,315</text:p>
          </table:table-cell>
          <table:table-cell table:style-name="ce11" table:formula="of:=SUM([.D6:.E6])" office:value-type="float" office:value="4559" calcext:value-type="float">
            <text:p>4,5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0" calcext:value-type="float">
            <text:p>910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1264" calcext:value-type="float">
            <text:p>1,264</text:p>
          </table:table-cell>
          <table:table-cell table:style-name="ce11" table:formula="of:=SUM([.D7:.E7])" office:value-type="float" office:value="2609" calcext:value-type="float">
            <text:p>2,6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9" calcext:value-type="float">
            <text:p>799</text:p>
          </table:table-cell>
          <table:table-cell table:style-name="ce11" office:value-type="float" office:value="1281" calcext:value-type="float">
            <text:p>1,281</text:p>
          </table:table-cell>
          <table:table-cell table:style-name="ce11" office:value-type="float" office:value="1146" calcext:value-type="float">
            <text:p>1,146</text:p>
          </table:table-cell>
          <table:table-cell table:style-name="ce11" table:formula="of:=SUM([.D8:.E8])" office:value-type="float" office:value="2427" calcext:value-type="float">
            <text:p>2,4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56" calcext:value-type="float">
            <text:p>1,356</text:p>
          </table:table-cell>
          <table:table-cell table:style-name="ce11" office:value-type="float" office:value="1943" calcext:value-type="float">
            <text:p>1,943</text:p>
          </table:table-cell>
          <table:table-cell table:style-name="ce11" office:value-type="float" office:value="1885" calcext:value-type="float">
            <text:p>1,885</text:p>
          </table:table-cell>
          <table:table-cell table:style-name="ce11" table:formula="of:=SUM([.D9:.E9])" office:value-type="float" office:value="3828" calcext:value-type="float">
            <text:p>3,8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606" calcext:value-type="float">
            <text:p>606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table:formula="of:=SUM([.D10:.E10])" office:value-type="float" office:value="1130" calcext:value-type="float">
            <text:p>1,1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62" calcext:value-type="float">
            <text:p>562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table:formula="of:=SUM([.D11:.E11])" office:value-type="float" office:value="1054" calcext:value-type="float">
            <text:p>1,0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63" calcext:value-type="float">
            <text:p>563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table:formula="of:=SUM([.D12:.E12])" office:value-type="float" office:value="1068" calcext:value-type="float">
            <text:p>1,0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846" calcext:value-type="float">
            <text:p>846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table:formula="of:=SUM([.D13:.E13])" office:value-type="float" office:value="1609" calcext:value-type="float">
            <text:p>1,6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883" calcext:value-type="float">
            <text:p>883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D14:.E14])" office:value-type="float" office:value="1670" calcext:value-type="float">
            <text:p>1,6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773" calcext:value-type="float">
            <text:p>773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table:formula="of:=SUM([.D15:.E15])" office:value-type="float" office:value="1444" calcext:value-type="float">
            <text:p>1,4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013" calcext:value-type="float">
            <text:p>1013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table:formula="of:=SUM([.D16:.E16])" office:value-type="float" office:value="1869" calcext:value-type="float">
            <text:p>1,8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505" calcext:value-type="float">
            <text:p>1505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table:formula="of:=SUM([.D17:.E17])" office:value-type="float" office:value="2853" calcext:value-type="float">
            <text:p>2,8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63" calcext:value-type="float">
            <text:p>563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table:formula="of:=SUM([.D18:.E18])" office:value-type="float" office:value="1100" calcext:value-type="float">
            <text:p>1,1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884" calcext:value-type="float">
            <text:p>884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table:formula="of:=SUM([.D19:.E19])" office:value-type="float" office:value="1668" calcext:value-type="float">
            <text:p>1,6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24" calcext:value-type="float">
            <text:p>824</text:p>
          </table:table-cell>
          <table:table-cell table:style-name="ce11" office:value-type="float" office:value="1169" calcext:value-type="float">
            <text:p>1,169</text:p>
          </table:table-cell>
          <table:table-cell table:style-name="ce11" table:formula="of:=SUM([.D20:.E20])" office:value-type="float" office:value="1993" calcext:value-type="float">
            <text:p>1,9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30" calcext:value-type="float">
            <text:p>33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table:formula="of:=SUM([.D21:.E21])" office:value-type="float" office:value="689" calcext:value-type="float">
            <text:p>6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132" calcext:value-type="float">
            <text:p>14,132</text:p>
          </table:table-cell>
          <table:table-cell table:style-name="ce10" table:formula="of:=SUM([.D4:.D21])" office:value-type="float" office:value="20664" calcext:value-type="float">
            <text:p>20,664</text:p>
          </table:table-cell>
          <table:table-cell table:style-name="ce10" table:formula="of:=SUM([.E4:.E21])" office:value-type="float" office:value="19914" calcext:value-type="float">
            <text:p>19,914</text:p>
          </table:table-cell>
          <table:table-cell table:style-name="ce10" table:formula="of:=SUM([.F4:.F21])" office:value-type="float" office:value="40578" calcext:value-type="float">
            <text:p>40,578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 style:data-style-name="N2" text:time-value="20:47:54.2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6-30T21:01:38.848000000</dc:date>
    <meta:print-date>2023-06-30T21:00:24.094000000</meta:print-date>
    <meta:editing-cycles>52</meta:editing-cycles>
    <meta:editing-duration>PT6H16M13S</meta:editing-duration>
    <meta:document-statistic meta:table-count="1" meta:cell-count="122" meta:object-count="0"/>
  </office:meta>
</office:document-meta>
</file>