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1<text:span text:style-name="T1">年</text:span><text:span text:style-name="T2">8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66" calcext:value-type="float">
            <text:p>1,066</text:p>
          </table:table-cell>
          <table:table-cell table:style-name="ce11" office:value-type="float" office:value="1541" calcext:value-type="float">
            <text:p>1,541</text:p>
          </table:table-cell>
          <table:table-cell table:style-name="ce11" office:value-type="float" office:value="1484" calcext:value-type="float">
            <text:p>1,484</text:p>
          </table:table-cell>
          <table:table-cell table:style-name="ce11" table:formula="of:=[.D4]+[.E4]" office:value-type="float" office:value="3025" calcext:value-type="float">
            <text:p>3,02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77" calcext:value-type="float">
            <text:p>2,277</text:p>
          </table:table-cell>
          <table:table-cell table:style-name="ce11" office:value-type="float" office:value="2979" calcext:value-type="float">
            <text:p>2,979</text:p>
          </table:table-cell>
          <table:table-cell table:style-name="ce11" office:value-type="float" office:value="3031" calcext:value-type="float">
            <text:p>3,031</text:p>
          </table:table-cell>
          <table:table-cell table:style-name="ce11" table:formula="of:=[.D5]+[.E5]" office:value-type="float" office:value="6010" calcext:value-type="float">
            <text:p>6,01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711" calcext:value-type="float">
            <text:p>1,711</text:p>
          </table:table-cell>
          <table:table-cell table:style-name="ce11" office:value-type="float" office:value="2269" calcext:value-type="float">
            <text:p>2,269</text:p>
          </table:table-cell>
          <table:table-cell table:style-name="ce11" office:value-type="float" office:value="2330" calcext:value-type="float">
            <text:p>2,330</text:p>
          </table:table-cell>
          <table:table-cell table:style-name="ce11" table:formula="of:=[.D6]+[.E6]" office:value-type="float" office:value="4599" calcext:value-type="float">
            <text:p>4,5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06" calcext:value-type="float">
            <text:p>906</text:p>
          </table:table-cell>
          <table:table-cell table:style-name="ce11" office:value-type="float" office:value="1357" calcext:value-type="float">
            <text:p>1,357</text:p>
          </table:table-cell>
          <table:table-cell table:style-name="ce11" office:value-type="float" office:value="1252" calcext:value-type="float">
            <text:p>1,252</text:p>
          </table:table-cell>
          <table:table-cell table:style-name="ce11" table:formula="of:=[.D7]+[.E7]" office:value-type="float" office:value="2609" calcext:value-type="float">
            <text:p>2,60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4" calcext:value-type="float">
            <text:p>794</text:p>
          </table:table-cell>
          <table:table-cell table:style-name="ce11" office:value-type="float" office:value="1309" calcext:value-type="float">
            <text:p>1,309</text:p>
          </table:table-cell>
          <table:table-cell table:style-name="ce11" office:value-type="float" office:value="1160" calcext:value-type="float">
            <text:p>1,160</text:p>
          </table:table-cell>
          <table:table-cell table:style-name="ce11" table:formula="of:=[.D8]+[.E8]" office:value-type="float" office:value="2469" calcext:value-type="float">
            <text:p>2,4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45" calcext:value-type="float">
            <text:p>1,345</text:p>
          </table:table-cell>
          <table:table-cell table:style-name="ce11" office:value-type="float" office:value="1980" calcext:value-type="float">
            <text:p>1,980</text:p>
          </table:table-cell>
          <table:table-cell table:style-name="ce11" office:value-type="float" office:value="1903" calcext:value-type="float">
            <text:p>1,903</text:p>
          </table:table-cell>
          <table:table-cell table:style-name="ce11" table:formula="of:=[.D9]+[.E9]" office:value-type="float" office:value="3883" calcext:value-type="float">
            <text:p>3,8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620" calcext:value-type="float">
            <text:p>620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table:formula="of:=[.D10]+[.E10]" office:value-type="float" office:value="1148" calcext:value-type="float">
            <text:p>1,1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562" calcext:value-type="float">
            <text:p>562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table:formula="of:=[.D11]+[.E11]" office:value-type="float" office:value="1065" calcext:value-type="float">
            <text:p>1,06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556" calcext:value-type="float">
            <text:p>556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table:formula="of:=[.D12]+[.E12]" office:value-type="float" office:value="1063" calcext:value-type="float">
            <text:p>1,0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855" calcext:value-type="float">
            <text:p>855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table:formula="of:=[.D13]+[.E13]" office:value-type="float" office:value="1632" calcext:value-type="float">
            <text:p>1,63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882" calcext:value-type="float">
            <text:p>882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table:formula="of:=[.D14]+[.E14]" office:value-type="float" office:value="1674" calcext:value-type="float">
            <text:p>1,67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775" calcext:value-type="float">
            <text:p>775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table:formula="of:=[.D15]+[.E15]" office:value-type="float" office:value="1453" calcext:value-type="float">
            <text:p>1,45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1035" calcext:value-type="float">
            <text:p>1035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table:formula="of:=[.D16]+[.E16]" office:value-type="float" office:value="1900" calcext:value-type="float">
            <text:p>1,9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1488" calcext:value-type="float">
            <text:p>1488</text:p>
          </table:table-cell>
          <table:table-cell table:style-name="ce11" office:value-type="float" office:value="1312" calcext:value-type="float">
            <text:p>1,312</text:p>
          </table:table-cell>
          <table:table-cell table:style-name="ce11" table:formula="of:=[.D17]+[.E17]" office:value-type="float" office:value="2800" calcext:value-type="float">
            <text:p>2,8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560" calcext:value-type="float">
            <text:p>560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table:formula="of:=[.D18]+[.E18]" office:value-type="float" office:value="1099" calcext:value-type="float">
            <text:p>1,0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903" calcext:value-type="float">
            <text:p>903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table:formula="of:=[.D19]+[.E19]" office:value-type="float" office:value="1694" calcext:value-type="float">
            <text:p>1,6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828" calcext:value-type="float">
            <text:p>828</text:p>
          </table:table-cell>
          <table:table-cell table:style-name="ce11" office:value-type="float" office:value="1108" calcext:value-type="float">
            <text:p>1,108</text:p>
          </table:table-cell>
          <table:table-cell table:style-name="ce11" table:formula="of:=[.D20]+[.E20]" office:value-type="float" office:value="1936" calcext:value-type="float">
            <text:p>1,93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36" calcext:value-type="float">
            <text:p>33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table:formula="of:=[.D21]+[.E21]" office:value-type="float" office:value="696" calcext:value-type="float">
            <text:p>69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4068" calcext:value-type="float">
            <text:p>14,068</text:p>
          </table:table-cell>
          <table:table-cell table:style-name="ce10" table:formula="of:=SUM([.D4:.D21])" office:value-type="float" office:value="20835" calcext:value-type="float">
            <text:p>20,835</text:p>
          </table:table-cell>
          <table:table-cell table:style-name="ce10" table:formula="of:=SUM([.E4:.E21])" office:value-type="float" office:value="19920" calcext:value-type="float">
            <text:p>19,920</text:p>
          </table:table-cell>
          <table:table-cell table:style-name="ce10" table:formula="of:=SUM([.F4:.F21])" office:value-type="float" office:value="40755" calcext:value-type="float">
            <text:p>40,755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 style:data-style-name="N2" text:time-value="15:14:37.1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9-01T15:16:10.870000000</dc:date>
    <meta:editing-duration>PT6H13M37S</meta:editing-duration>
    <meta:editing-cycles>53</meta:editing-cycles>
    <meta:document-statistic meta:table-count="1" meta:cell-count="122" meta:object-count="0"/>
  </office:meta>
</office:document-meta>
</file>