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1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1546" calcext:value-type="float">
            <text:p>1,546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table:formula="of:=[.D4]+[.E4]" office:value-type="float" office:value="3033" calcext:value-type="float">
            <text:p>3,0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7" calcext:value-type="float">
            <text:p>2,27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3037" calcext:value-type="float">
            <text:p>3,037</text:p>
          </table:table-cell>
          <table:table-cell table:style-name="ce11" table:formula="of:=[.D5]+[.E5]" office:value-type="float" office:value="6012" calcext:value-type="float">
            <text:p>6,0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712" calcext:value-type="float">
            <text:p>1,712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1" table:formula="of:=[.D6]+[.E6]" office:value-type="float" office:value="4602" calcext:value-type="float">
            <text:p>4,60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06" calcext:value-type="float">
            <text:p>906</text:p>
          </table:table-cell>
          <table:table-cell table:style-name="ce11" office:value-type="float" office:value="1354" calcext:value-type="float">
            <text:p>1,354</text:p>
          </table:table-cell>
          <table:table-cell table:style-name="ce11" office:value-type="float" office:value="1254" calcext:value-type="float">
            <text:p>1,254</text:p>
          </table:table-cell>
          <table:table-cell table:style-name="ce11" table:formula="of:=[.D7]+[.E7]" office:value-type="float" office:value="2608" calcext:value-type="float">
            <text:p>2,6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7" calcext:value-type="float">
            <text:p>797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table:formula="of:=[.D8]+[.E8]" office:value-type="float" office:value="2458" calcext:value-type="float">
            <text:p>2,45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7" calcext:value-type="float">
            <text:p>1,347</text:p>
          </table:table-cell>
          <table:table-cell table:style-name="ce11" office:value-type="float" office:value="1972" calcext:value-type="float">
            <text:p>1,972</text:p>
          </table:table-cell>
          <table:table-cell table:style-name="ce11" office:value-type="float" office:value="1898" calcext:value-type="float">
            <text:p>1,898</text:p>
          </table:table-cell>
          <table:table-cell table:style-name="ce11" table:formula="of:=[.D9]+[.E9]" office:value-type="float" office:value="3870" calcext:value-type="float">
            <text:p>3,87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617" calcext:value-type="float">
            <text:p>617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table:formula="of:=[.D10]+[.E10]" office:value-type="float" office:value="1149" calcext:value-type="float">
            <text:p>1,1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62" calcext:value-type="float">
            <text:p>562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table:formula="of:=[.D11]+[.E11]" office:value-type="float" office:value="1063" calcext:value-type="float">
            <text:p>1,0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556" calcext:value-type="float">
            <text:p>556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table:formula="of:=[.D12]+[.E12]" office:value-type="float" office:value="1062" calcext:value-type="float">
            <text:p>1,0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56" calcext:value-type="float">
            <text:p>856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[.D13]+[.E13]" office:value-type="float" office:value="1632" calcext:value-type="float">
            <text:p>1,6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83" calcext:value-type="float">
            <text:p>883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[.D14]+[.E14]" office:value-type="float" office:value="1675" calcext:value-type="float">
            <text:p>1,67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78" calcext:value-type="float">
            <text:p>778</text:p>
          </table:table-cell>
          <table:table-cell table:style-name="ce11" office:value-type="float" office:value="683" calcext:value-type="float">
            <text:p>683</text:p>
          </table:table-cell>
          <table:table-cell table:style-name="ce11" table:formula="of:=[.D15]+[.E15]" office:value-type="float" office:value="1461" calcext:value-type="float">
            <text:p>1,4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1028" calcext:value-type="float">
            <text:p>102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[.D16]+[.E16]" office:value-type="float" office:value="1892" calcext:value-type="float">
            <text:p>1,8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483" calcext:value-type="float">
            <text:p>1483</text:p>
          </table:table-cell>
          <table:table-cell table:style-name="ce11" office:value-type="float" office:value="1311" calcext:value-type="float">
            <text:p>1,311</text:p>
          </table:table-cell>
          <table:table-cell table:style-name="ce11" table:formula="of:=[.D17]+[.E17]" office:value-type="float" office:value="2794" calcext:value-type="float">
            <text:p>2,7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table:formula="of:=[.D18]+[.E18]" office:value-type="float" office:value="1101" calcext:value-type="float">
            <text:p>1,10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899" calcext:value-type="float">
            <text:p>899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table:formula="of:=[.D19]+[.E19]" office:value-type="float" office:value="1683" calcext:value-type="float">
            <text:p>1,6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22" calcext:value-type="float">
            <text:p>822</text:p>
          </table:table-cell>
          <table:table-cell table:style-name="ce11" office:value-type="float" office:value="1119" calcext:value-type="float">
            <text:p>1,119</text:p>
          </table:table-cell>
          <table:table-cell table:style-name="ce11" table:formula="of:=[.D20]+[.E20]" office:value-type="float" office:value="1941" calcext:value-type="float">
            <text:p>1,9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32" calcext:value-type="float">
            <text:p>33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table:formula="of:=[.D21]+[.E21]" office:value-type="float" office:value="691" calcext:value-type="float">
            <text:p>6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79" calcext:value-type="float">
            <text:p>14,079</text:p>
          </table:table-cell>
          <table:table-cell table:style-name="ce10" table:formula="of:=SUM([.D4:.D21])" office:value-type="float" office:value="20788" calcext:value-type="float">
            <text:p>20,788</text:p>
          </table:table-cell>
          <table:table-cell table:style-name="ce10" table:formula="of:=SUM([.E4:.E21])" office:value-type="float" office:value="19939" calcext:value-type="float">
            <text:p>19,939</text:p>
          </table:table-cell>
          <table:table-cell table:style-name="ce10" table:formula="of:=SUM([.F4:.F21])" office:value-type="float" office:value="40727" calcext:value-type="float">
            <text:p>40,72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 style:data-style-name="N2" text:time-value="08:40:09.4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2-02T08:41:29.968000000</dc:date>
    <meta:editing-duration>PT6H19M</meta:editing-duration>
    <meta:editing-cycles>56</meta:editing-cycles>
    <meta:document-statistic meta:table-count="1" meta:cell-count="122" meta:object-count="0"/>
  </office:meta>
</office:document-meta>
</file>