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10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546" calcext:value-type="float">
            <text:p>1,546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table:formula="of:=[.D4]+[.E4]" office:value-type="float" office:value="3030" calcext:value-type="float">
            <text:p>3,0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5" calcext:value-type="float">
            <text:p>2,275</text:p>
          </table:table-cell>
          <table:table-cell table:style-name="ce11" office:value-type="float" office:value="2978" calcext:value-type="float">
            <text:p>2,978</text:p>
          </table:table-cell>
          <table:table-cell table:style-name="ce11" office:value-type="float" office:value="3035" calcext:value-type="float">
            <text:p>3,035</text:p>
          </table:table-cell>
          <table:table-cell table:style-name="ce11" table:formula="of:=[.D5]+[.E5]" office:value-type="float" office:value="6013" calcext:value-type="float">
            <text:p>6,0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2263" calcext:value-type="float">
            <text:p>2,263</text:p>
          </table:table-cell>
          <table:table-cell table:style-name="ce11" office:value-type="float" office:value="2335" calcext:value-type="float">
            <text:p>2,335</text:p>
          </table:table-cell>
          <table:table-cell table:style-name="ce11" table:formula="of:=[.D6]+[.E6]" office:value-type="float" office:value="4598" calcext:value-type="float">
            <text:p>4,5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05" calcext:value-type="float">
            <text:p>905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table:formula="of:=[.D7]+[.E7]" office:value-type="float" office:value="2608" calcext:value-type="float">
            <text:p>2,6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table:formula="of:=[.D8]+[.E8]" office:value-type="float" office:value="2460" calcext:value-type="float">
            <text:p>2,4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1974" calcext:value-type="float">
            <text:p>1,974</text:p>
          </table:table-cell>
          <table:table-cell table:style-name="ce11" office:value-type="float" office:value="1897" calcext:value-type="float">
            <text:p>1,897</text:p>
          </table:table-cell>
          <table:table-cell table:style-name="ce11" table:formula="of:=[.D9]+[.E9]" office:value-type="float" office:value="3871" calcext:value-type="float">
            <text:p>3,8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618" calcext:value-type="float">
            <text:p>618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table:formula="of:=[.D10]+[.E10]" office:value-type="float" office:value="1151" calcext:value-type="float">
            <text:p>1,1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60" calcext:value-type="float">
            <text:p>560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table:formula="of:=[.D11]+[.E11]" office:value-type="float" office:value="1061" calcext:value-type="float">
            <text:p>1,0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556" calcext:value-type="float">
            <text:p>556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table:formula="of:=[.D12]+[.E12]" office:value-type="float" office:value="1060" calcext:value-type="float">
            <text:p>1,0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55" calcext:value-type="float">
            <text:p>855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[.D13]+[.E13]" office:value-type="float" office:value="1631" calcext:value-type="float">
            <text:p>1,6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81" calcext:value-type="float">
            <text:p>881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[.D14]+[.E14]" office:value-type="float" office:value="1668" calcext:value-type="float">
            <text:p>1,6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775" calcext:value-type="float">
            <text:p>775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table:formula="of:=[.D15]+[.E15]" office:value-type="float" office:value="1457" calcext:value-type="float">
            <text:p>1,4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032" calcext:value-type="float">
            <text:p>1032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table:formula="of:=[.D16]+[.E16]" office:value-type="float" office:value="1902" calcext:value-type="float">
            <text:p>1,9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486" calcext:value-type="float">
            <text:p>1486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table:formula="of:=[.D17]+[.E17]" office:value-type="float" office:value="2798" calcext:value-type="float">
            <text:p>2,7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59" calcext:value-type="float">
            <text:p>55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table:formula="of:=[.D18]+[.E18]" office:value-type="float" office:value="1097" calcext:value-type="float">
            <text:p>1,0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903" calcext:value-type="float">
            <text:p>903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[.D19]+[.E19]" office:value-type="float" office:value="1689" calcext:value-type="float">
            <text:p>1,6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23" calcext:value-type="float">
            <text:p>823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table:formula="of:=[.D20]+[.E20]" office:value-type="float" office:value="1932" calcext:value-type="float">
            <text:p>1,9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34" calcext:value-type="float">
            <text:p>33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table:formula="of:=[.D21]+[.E21]" office:value-type="float" office:value="697" calcext:value-type="float">
            <text:p>6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73" calcext:value-type="float">
            <text:p>14,073</text:p>
          </table:table-cell>
          <table:table-cell table:style-name="ce10" table:formula="of:=SUM([.D4:.D21])" office:value-type="float" office:value="20801" calcext:value-type="float">
            <text:p>20,801</text:p>
          </table:table-cell>
          <table:table-cell table:style-name="ce10" table:formula="of:=SUM([.E4:.E21])" office:value-type="float" office:value="19922" calcext:value-type="float">
            <text:p>19,922</text:p>
          </table:table-cell>
          <table:table-cell table:style-name="ce10" table:formula="of:=SUM([.F4:.F21])" office:value-type="float" office:value="40723" calcext:value-type="float">
            <text:p>40,72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 style:data-style-name="N2" text:time-value="14:10:35.7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11-02T14:12:32.545000000</dc:date>
    <meta:editing-duration>PT6H17M39S</meta:editing-duration>
    <meta:editing-cycles>55</meta:editing-cycles>
    <meta:document-statistic meta:table-count="1" meta:cell-count="122" meta:object-count="0"/>
  </office:meta>
</office:document-meta>
</file>