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7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table:formula="of:=[.D4]+[.E4]" office:value-type="float" office:value="3024" calcext:value-type="float">
            <text:p>3,0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1" calcext:value-type="float">
            <text:p>2,271</text:p>
          </table:table-cell>
          <table:table-cell table:style-name="ce11" office:value-type="float" office:value="2982" calcext:value-type="float">
            <text:p>2,982</text:p>
          </table:table-cell>
          <table:table-cell table:style-name="ce11" office:value-type="float" office:value="3040" calcext:value-type="float">
            <text:p>3,040</text:p>
          </table:table-cell>
          <table:table-cell table:style-name="ce11" table:formula="of:=[.D5]+[.E5]" office:value-type="float" office:value="6022" calcext:value-type="float">
            <text:p>6,0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6" calcext:value-type="float">
            <text:p>1,706</text:p>
          </table:table-cell>
          <table:table-cell table:style-name="ce11" office:value-type="float" office:value="2267" calcext:value-type="float">
            <text:p>2,267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table:formula="of:=[.D6]+[.E6]" office:value-type="float" office:value="4601" calcext:value-type="float">
            <text:p>4,6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table:formula="of:=[.D7]+[.E7]" office:value-type="float" office:value="2594" calcext:value-type="float">
            <text:p>2,5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table:formula="of:=[.D8]+[.E8]" office:value-type="float" office:value="2467" calcext:value-type="float">
            <text:p>2,4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977" calcext:value-type="float">
            <text:p>1,977</text:p>
          </table:table-cell>
          <table:table-cell table:style-name="ce11" office:value-type="float" office:value="1908" calcext:value-type="float">
            <text:p>1,908</text:p>
          </table:table-cell>
          <table:table-cell table:style-name="ce11" table:formula="of:=[.D9]+[.E9]" office:value-type="float" office:value="3885" calcext:value-type="float">
            <text:p>3,8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25" calcext:value-type="float">
            <text:p>625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table:formula="of:=[.D10]+[.E10]" office:value-type="float" office:value="1154" calcext:value-type="float">
            <text:p>1,1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formula="of:=[.D11]+[.E11]" office:value-type="float" office:value="1066" calcext:value-type="float">
            <text:p>1,0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57" calcext:value-type="float">
            <text:p>557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table:formula="of:=[.D12]+[.E12]" office:value-type="float" office:value="1065" calcext:value-type="float">
            <text:p>1,0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61" calcext:value-type="float">
            <text:p>861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[.D13]+[.E13]" office:value-type="float" office:value="1636" calcext:value-type="float">
            <text:p>1,6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85" calcext:value-type="float">
            <text:p>885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[.D14]+[.E14]" office:value-type="float" office:value="1678" calcext:value-type="float">
            <text:p>1,6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777" calcext:value-type="float">
            <text:p>777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[.D15]+[.E15]" office:value-type="float" office:value="1458" calcext:value-type="float">
            <text:p>1,4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036" calcext:value-type="float">
            <text:p>1036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table:formula="of:=[.D16]+[.E16]" office:value-type="float" office:value="1896" calcext:value-type="float">
            <text:p>1,8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493" calcext:value-type="float">
            <text:p>1493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table:formula="of:=[.D17]+[.E17]" office:value-type="float" office:value="2803" calcext:value-type="float">
            <text:p>2,8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64" calcext:value-type="float">
            <text:p>564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table:formula="of:=[.D18]+[.E18]" office:value-type="float" office:value="1104" calcext:value-type="float">
            <text:p>1,1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03" calcext:value-type="float">
            <text:p>903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[.D19]+[.E19]" office:value-type="float" office:value="1698" calcext:value-type="float">
            <text:p>1,6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31" calcext:value-type="float">
            <text:p>831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table:formula="of:=[.D20]+[.E20]" office:value-type="float" office:value="1928" calcext:value-type="float">
            <text:p>1,9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6" calcext:value-type="float">
            <text:p>336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table:formula="of:=[.D21]+[.E21]" office:value-type="float" office:value="693" calcext:value-type="float">
            <text:p>69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24" calcext:value-type="float">
            <text:p>14,024</text:p>
          </table:table-cell>
          <table:table-cell table:style-name="ce10" table:formula="of:=SUM([.D4:.D21])" office:value-type="float" office:value="20850" calcext:value-type="float">
            <text:p>20,850</text:p>
          </table:table-cell>
          <table:table-cell table:style-name="ce10" table:formula="of:=SUM([.E4:.E21])" office:value-type="float" office:value="19922" calcext:value-type="float">
            <text:p>19,922</text:p>
          </table:table-cell>
          <table:table-cell table:style-name="ce10" table:formula="of:=SUM([.F4:.F21])" office:value-type="float" office:value="40772" calcext:value-type="float">
            <text:p>40,77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 style:data-style-name="N2" text:time-value="12:58:04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8-03T13:01:37.184000000</dc:date>
    <meta:editing-duration>PT6H12M3S</meta:editing-duration>
    <meta:editing-cycles>52</meta:editing-cycles>
    <meta:document-statistic meta:table-count="1" meta:cell-count="122" meta:object-count="0"/>
  </office:meta>
</office:document-meta>
</file>