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557" calcext:value-type="float">
            <text:p>1,557</text:p>
          </table:table-cell>
          <table:table-cell table:style-name="ce11" office:value-type="float" office:value="1494" calcext:value-type="float">
            <text:p>1,494</text:p>
          </table:table-cell>
          <table:table-cell table:style-name="ce11" table:formula="of:=[.D4]+[.E4]" office:value-type="float" office:value="3051" calcext:value-type="float">
            <text:p>3,0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3" calcext:value-type="float">
            <text:p>2,273</text:p>
          </table:table-cell>
          <table:table-cell table:style-name="ce11" office:value-type="float" office:value="3009" calcext:value-type="float">
            <text:p>3,009</text:p>
          </table:table-cell>
          <table:table-cell table:style-name="ce11" office:value-type="float" office:value="3050" calcext:value-type="float">
            <text:p>3,050</text:p>
          </table:table-cell>
          <table:table-cell table:style-name="ce11" table:formula="of:=[.D5]+[.E5]" office:value-type="float" office:value="6059" calcext:value-type="float">
            <text:p>6,0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2" calcext:value-type="float">
            <text:p>1,672</text:p>
          </table:table-cell>
          <table:table-cell table:style-name="ce11" office:value-type="float" office:value="2268" calcext:value-type="float">
            <text:p>2,268</text:p>
          </table:table-cell>
          <table:table-cell table:style-name="ce11" office:value-type="float" office:value="2337" calcext:value-type="float">
            <text:p>2,337</text:p>
          </table:table-cell>
          <table:table-cell table:style-name="ce11" table:formula="of:=[.D6]+[.E6]" office:value-type="float" office:value="4605" calcext:value-type="float">
            <text:p>4,6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3" calcext:value-type="float">
            <text:p>893</text:p>
          </table:table-cell>
          <table:table-cell table:style-name="ce11" office:value-type="float" office:value="1363" calcext:value-type="float">
            <text:p>1,363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1" table:formula="of:=[.D7]+[.E7]" office:value-type="float" office:value="2609" calcext:value-type="float">
            <text:p>2,6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5" calcext:value-type="float">
            <text:p>795</text:p>
          </table:table-cell>
          <table:table-cell table:style-name="ce11" office:value-type="float" office:value="1323" calcext:value-type="float">
            <text:p>1,323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table:formula="of:=[.D8]+[.E8]" office:value-type="float" office:value="2511" calcext:value-type="float">
            <text:p>2,5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1986" calcext:value-type="float">
            <text:p>1,986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1" table:formula="of:=[.D9]+[.E9]" office:value-type="float" office:value="3933" calcext:value-type="float">
            <text:p>3,9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639" calcext:value-type="float">
            <text:p>639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table:formula="of:=[.D10]+[.E10]" office:value-type="float" office:value="1185" calcext:value-type="float">
            <text:p>1,1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60" calcext:value-type="float">
            <text:p>560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table:formula="of:=[.D11]+[.E11]" office:value-type="float" office:value="1075" calcext:value-type="float">
            <text:p>1,0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60" calcext:value-type="float">
            <text:p>560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table:formula="of:=[.D12]+[.E12]" office:value-type="float" office:value="1064" calcext:value-type="float">
            <text:p>1,0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875" calcext:value-type="float">
            <text:p>875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table:formula="of:=[.D13]+[.E13]" office:value-type="float" office:value="1658" calcext:value-type="float">
            <text:p>1,6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903" calcext:value-type="float">
            <text:p>903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table:formula="of:=[.D14]+[.E14]" office:value-type="float" office:value="1701" calcext:value-type="float">
            <text:p>1,7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787" calcext:value-type="float">
            <text:p>787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table:formula="of:=[.D15]+[.E15]" office:value-type="float" office:value="1480" calcext:value-type="float">
            <text:p>1,4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044" calcext:value-type="float">
            <text:p>1044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table:formula="of:=[.D16]+[.E16]" office:value-type="float" office:value="1904" calcext:value-type="float">
            <text:p>1,9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527" calcext:value-type="float">
            <text:p>1527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table:formula="of:=[.D17]+[.E17]" office:value-type="float" office:value="2844" calcext:value-type="float">
            <text:p>2,8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77" calcext:value-type="float">
            <text:p>577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formula="of:=[.D18]+[.E18]" office:value-type="float" office:value="1120" calcext:value-type="float">
            <text:p>1,1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921" calcext:value-type="float">
            <text:p>921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table:formula="of:=[.D19]+[.E19]" office:value-type="float" office:value="1732" calcext:value-type="float">
            <text:p>1,7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44" calcext:value-type="float">
            <text:p>844</text:p>
          </table:table-cell>
          <table:table-cell table:style-name="ce11" office:value-type="float" office:value="1151" calcext:value-type="float">
            <text:p>1,151</text:p>
          </table:table-cell>
          <table:table-cell table:style-name="ce11" table:formula="of:=[.D20]+[.E20]" office:value-type="float" office:value="1995" calcext:value-type="float">
            <text:p>1,9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40" calcext:value-type="float">
            <text:p>34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table:formula="of:=[.D21]+[.E21]" office:value-type="float" office:value="699" calcext:value-type="float">
            <text:p>6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05" calcext:value-type="float">
            <text:p>14,005</text:p>
          </table:table-cell>
          <table:table-cell table:style-name="ce10" table:formula="of:=SUM([.D4:.D21])" office:value-type="float" office:value="21083" calcext:value-type="float">
            <text:p>21,083</text:p>
          </table:table-cell>
          <table:table-cell table:style-name="ce10" table:formula="of:=SUM([.E4:.E21])" office:value-type="float" office:value="20142" calcext:value-type="float">
            <text:p>20,142</text:p>
          </table:table-cell>
          <table:table-cell table:style-name="ce10" table:formula="of:=SUM([.F4:.F21])" office:value-type="float" office:value="41225" calcext:value-type="float">
            <text:p>41,22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 style:data-style-name="N2" text:time-value="10:46:09.4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1-29T10:47:36.547000000</dc:date>
    <meta:editing-duration>PT5H55M51S</meta:editing-duration>
    <meta:editing-cycles>46</meta:editing-cycles>
    <meta:document-statistic meta:table-count="1" meta:cell-count="122" meta:object-count="0"/>
  </office:meta>
</office:document-meta>
</file>