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5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table:formula="of:=[.D4]+[.E4]" office:value-type="float" office:value="3039" calcext:value-type="float">
            <text:p>3,0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1" calcext:value-type="float">
            <text:p>2,271</text:p>
          </table:table-cell>
          <table:table-cell table:style-name="ce11" office:value-type="float" office:value="2983" calcext:value-type="float">
            <text:p>2,983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table:formula="of:=[.D5]+[.E5]" office:value-type="float" office:value="6018" calcext:value-type="float">
            <text:p>6,0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2" calcext:value-type="float">
            <text:p>1,702</text:p>
          </table:table-cell>
          <table:table-cell table:style-name="ce11" office:value-type="float" office:value="2276" calcext:value-type="float">
            <text:p>2,276</text:p>
          </table:table-cell>
          <table:table-cell table:style-name="ce11" office:value-type="float" office:value="2339" calcext:value-type="float">
            <text:p>2,339</text:p>
          </table:table-cell>
          <table:table-cell table:style-name="ce11" table:formula="of:=[.D6]+[.E6]" office:value-type="float" office:value="4615" calcext:value-type="float">
            <text:p>4,6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1" table:formula="of:=[.D7]+[.E7]" office:value-type="float" office:value="2599" calcext:value-type="float">
            <text:p>2,5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169" calcext:value-type="float">
            <text:p>1,169</text:p>
          </table:table-cell>
          <table:table-cell table:style-name="ce11" table:formula="of:=[.D8]+[.E8]" office:value-type="float" office:value="2477" calcext:value-type="float">
            <text:p>2,4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1925" calcext:value-type="float">
            <text:p>1,925</text:p>
          </table:table-cell>
          <table:table-cell table:style-name="ce11" table:formula="of:=[.D9]+[.E9]" office:value-type="float" office:value="3905" calcext:value-type="float">
            <text:p>3,9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627" calcext:value-type="float">
            <text:p>627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table:formula="of:=[.D10]+[.E10]" office:value-type="float" office:value="1164" calcext:value-type="float">
            <text:p>1,1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[.D11]+[.E11]" office:value-type="float" office:value="1072" calcext:value-type="float">
            <text:p>1,0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53" calcext:value-type="float">
            <text:p>553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[.D12]+[.E12]" office:value-type="float" office:value="1056" calcext:value-type="float">
            <text:p>1,0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[.D13]+[.E13]" office:value-type="float" office:value="1648" calcext:value-type="float">
            <text:p>1,6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91" calcext:value-type="float">
            <text:p>891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[.D14]+[.E14]" office:value-type="float" office:value="1681" calcext:value-type="float">
            <text:p>1,6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75" calcext:value-type="float">
            <text:p>775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table:formula="of:=[.D15]+[.E15]" office:value-type="float" office:value="1460" calcext:value-type="float">
            <text:p>1,4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039" calcext:value-type="float">
            <text:p>1039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[.D16]+[.E16]" office:value-type="float" office:value="1903" calcext:value-type="float">
            <text:p>1,9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505" calcext:value-type="float">
            <text:p>1505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table:formula="of:=[.D17]+[.E17]" office:value-type="float" office:value="2818" calcext:value-type="float">
            <text:p>2,8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table:formula="of:=[.D18]+[.E18]" office:value-type="float" office:value="1109" calcext:value-type="float">
            <text:p>1,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908" calcext:value-type="float">
            <text:p>908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[.D19]+[.E19]" office:value-type="float" office:value="1702" calcext:value-type="float">
            <text:p>1,7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36" calcext:value-type="float">
            <text:p>836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table:formula="of:=[.D20]+[.E20]" office:value-type="float" office:value="1931" calcext:value-type="float">
            <text:p>1,9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39" calcext:value-type="float">
            <text:p>339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table:formula="of:=[.D21]+[.E21]" office:value-type="float" office:value="698" calcext:value-type="float">
            <text:p>6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30" calcext:value-type="float">
            <text:p>14,030</text:p>
          </table:table-cell>
          <table:table-cell table:style-name="ce10" table:formula="of:=SUM([.D4:.D21])" office:value-type="float" office:value="20918" calcext:value-type="float">
            <text:p>20,918</text:p>
          </table:table-cell>
          <table:table-cell table:style-name="ce10" table:formula="of:=SUM([.E4:.E21])" office:value-type="float" office:value="19977" calcext:value-type="float">
            <text:p>19,977</text:p>
          </table:table-cell>
          <table:table-cell table:style-name="ce10" table:formula="of:=SUM([.F4:.F21])" office:value-type="float" office:value="40895" calcext:value-type="float">
            <text:p>40,89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4:57:10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6-01T14:59:42.358000000</dc:date>
    <meta:editing-duration>PT6H6M23S</meta:editing-duration>
    <meta:editing-cycles>50</meta:editing-cycles>
    <meta:document-statistic meta:table-count="1" meta:cell-count="122" meta:object-count="0"/>
  </office:meta>
</office:document-meta>
</file>