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492" calcext:value-type="float">
            <text:p>1,492</text:p>
          </table:table-cell>
          <table:table-cell table:style-name="ce11" table:formula="of:=[.D4]+[.E4]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0" calcext:value-type="float">
            <text:p>2,270</text:p>
          </table:table-cell>
          <table:table-cell table:style-name="ce11" office:value-type="float" office:value="3002" calcext:value-type="float">
            <text:p>3,002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1" table:formula="of:=[.D5]+[.E5]" office:value-type="float" office:value="6055" calcext:value-type="float">
            <text:p>6,0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2263" calcext:value-type="float">
            <text:p>2,263</text:p>
          </table:table-cell>
          <table:table-cell table:style-name="ce11" office:value-type="float" office:value="2331" calcext:value-type="float">
            <text:p>2,331</text:p>
          </table:table-cell>
          <table:table-cell table:style-name="ce11" table:formula="of:=[.D6]+[.E6]" office:value-type="float" office:value="4594" calcext:value-type="float">
            <text:p>4,5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table:formula="of:=[.D7]+[.E7]" office:value-type="float" office:value="2612" calcext:value-type="float">
            <text:p>2,6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7" calcext:value-type="float">
            <text:p>797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table:formula="of:=[.D8]+[.E8]" office:value-type="float" office:value="2503" calcext:value-type="float">
            <text:p>2,5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952" calcext:value-type="float">
            <text:p>1,952</text:p>
          </table:table-cell>
          <table:table-cell table:style-name="ce11" table:formula="of:=[.D9]+[.E9]" office:value-type="float" office:value="3937" calcext:value-type="float">
            <text:p>3,9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36" calcext:value-type="float">
            <text:p>636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table:formula="of:=[.D10]+[.E10]" office:value-type="float" office:value="1175" calcext:value-type="float">
            <text:p>1,1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1]+[.E11]" office:value-type="float" office:value="1072" calcext:value-type="float">
            <text:p>1,0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59" calcext:value-type="float">
            <text:p>55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table:formula="of:=[.D12]+[.E12]" office:value-type="float" office:value="1064" calcext:value-type="float">
            <text:p>1,0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[.D13]+[.E13]" office:value-type="float" office:value="1656" calcext:value-type="float">
            <text:p>1,6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9" calcext:value-type="float">
            <text:p>899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[.D14]+[.E14]" office:value-type="float" office:value="1694" calcext:value-type="float">
            <text:p>1,6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table:formula="of:=[.D15]+[.E15]" office:value-type="float" office:value="1477" calcext:value-type="float">
            <text:p>1,4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44" calcext:value-type="float">
            <text:p>1044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table:formula="of:=[.D16]+[.E16]" office:value-type="float" office:value="1905" calcext:value-type="float">
            <text:p>1,9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517" calcext:value-type="float">
            <text:p>1517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table:formula="of:=[.D17]+[.E17]" office:value-type="float" office:value="2831" calcext:value-type="float">
            <text:p>2,8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77" calcext:value-type="float">
            <text:p>577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table:formula="of:=[.D18]+[.E18]" office:value-type="float" office:value="1123" calcext:value-type="float">
            <text:p>1,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919" calcext:value-type="float">
            <text:p>919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[.D19]+[.E19]" office:value-type="float" office:value="1722" calcext:value-type="float">
            <text:p>1,7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41" calcext:value-type="float">
            <text:p>841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table:formula="of:=[.D20]+[.E20]" office:value-type="float" office:value="1953" calcext:value-type="float">
            <text:p>1,9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40" calcext:value-type="float">
            <text:p>34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table:formula="of:=[.D21]+[.E21]" office:value-type="float" office:value="697" calcext:value-type="float">
            <text:p>6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998" calcext:value-type="float">
            <text:p>13,998</text:p>
          </table:table-cell>
          <table:table-cell table:style-name="ce10" table:formula="of:=SUM([.D4:.D21])" office:value-type="float" office:value="21038" calcext:value-type="float">
            <text:p>21,038</text:p>
          </table:table-cell>
          <table:table-cell table:style-name="ce10" table:formula="of:=SUM([.E4:.E21])" office:value-type="float" office:value="20076" calcext:value-type="float">
            <text:p>20,076</text:p>
          </table:table-cell>
          <table:table-cell table:style-name="ce10" table:formula="of:=SUM([.F4:.F21])" office:value-type="float" office:value="41114" calcext:value-type="float">
            <text:p>41,11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0:11:40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3-04T10:14:45.363000000</dc:date>
    <meta:editing-duration>PT5H58M56S</meta:editing-duration>
    <meta:editing-cycles>47</meta:editing-cycles>
    <meta:document-statistic meta:table-count="1" meta:cell-count="122" meta:object-count="0"/>
  </office:meta>
</office:document-meta>
</file>