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6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table:formula="of:=[.D4]+[.E4]" office:value-type="float" office:value="3032" calcext:value-type="float">
            <text:p>3,0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69" calcext:value-type="float">
            <text:p>2,269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3035" calcext:value-type="float">
            <text:p>3,035</text:p>
          </table:table-cell>
          <table:table-cell table:style-name="ce11" table:formula="of:=[.D5]+[.E5]" office:value-type="float" office:value="6010" calcext:value-type="float">
            <text:p>6,0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04" calcext:value-type="float">
            <text:p>1,704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1" office:value-type="float" office:value="2337" calcext:value-type="float">
            <text:p>2,337</text:p>
          </table:table-cell>
          <table:table-cell table:style-name="ce11" table:formula="of:=[.D6]+[.E6]" office:value-type="float" office:value="4612" calcext:value-type="float">
            <text:p>4,6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2" calcext:value-type="float">
            <text:p>892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table:formula="of:=[.D7]+[.E7]" office:value-type="float" office:value="2592" calcext:value-type="float">
            <text:p>2,5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167" calcext:value-type="float">
            <text:p>1,167</text:p>
          </table:table-cell>
          <table:table-cell table:style-name="ce11" table:formula="of:=[.D8]+[.E8]" office:value-type="float" office:value="2475" calcext:value-type="float">
            <text:p>2,4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978" calcext:value-type="float">
            <text:p>1,978</text:p>
          </table:table-cell>
          <table:table-cell table:style-name="ce11" office:value-type="float" office:value="1911" calcext:value-type="float">
            <text:p>1,911</text:p>
          </table:table-cell>
          <table:table-cell table:style-name="ce11" table:formula="of:=[.D9]+[.E9]" office:value-type="float" office:value="3889" calcext:value-type="float">
            <text:p>3,8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627" calcext:value-type="float">
            <text:p>627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table:formula="of:=[.D10]+[.E10]" office:value-type="float" office:value="1160" calcext:value-type="float">
            <text:p>1,1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[.D11]+[.E11]" office:value-type="float" office:value="1072" calcext:value-type="float">
            <text:p>1,07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55" calcext:value-type="float">
            <text:p>55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table:formula="of:=[.D12]+[.E12]" office:value-type="float" office:value="1058" calcext:value-type="float">
            <text:p>1,0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864" calcext:value-type="float">
            <text:p>864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table:formula="of:=[.D13]+[.E13]" office:value-type="float" office:value="1644" calcext:value-type="float">
            <text:p>1,6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[.D14]+[.E14]" office:value-type="float" office:value="1687" calcext:value-type="float">
            <text:p>1,6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773" calcext:value-type="float">
            <text:p>773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[.D15]+[.E15]" office:value-type="float" office:value="1454" calcext:value-type="float">
            <text:p>1,4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037" calcext:value-type="float">
            <text:p>1037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table:formula="of:=[.D16]+[.E16]" office:value-type="float" office:value="1898" calcext:value-type="float">
            <text:p>1,8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1501" calcext:value-type="float">
            <text:p>1501</text:p>
          </table:table-cell>
          <table:table-cell table:style-name="ce11" office:value-type="float" office:value="1313" calcext:value-type="float">
            <text:p>1,313</text:p>
          </table:table-cell>
          <table:table-cell table:style-name="ce11" table:formula="of:=[.D17]+[.E17]" office:value-type="float" office:value="2814" calcext:value-type="float">
            <text:p>2,8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66" calcext:value-type="float">
            <text:p>566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09" calcext:value-type="float">
            <text:p>1,1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903" calcext:value-type="float">
            <text:p>903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[.D19]+[.E19]" office:value-type="float" office:value="1699" calcext:value-type="float">
            <text:p>1,69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35" calcext:value-type="float">
            <text:p>835</text:p>
          </table:table-cell>
          <table:table-cell table:style-name="ce11" office:value-type="float" office:value="1092" calcext:value-type="float">
            <text:p>1,092</text:p>
          </table:table-cell>
          <table:table-cell table:style-name="ce11" table:formula="of:=[.D20]+[.E20]" office:value-type="float" office:value="1927" calcext:value-type="float">
            <text:p>1,9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6" calcext:value-type="float">
            <text:p>33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table:formula="of:=[.D21]+[.E21]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18" calcext:value-type="float">
            <text:p>14,018</text:p>
          </table:table-cell>
          <table:table-cell table:style-name="ce10" table:formula="of:=SUM([.D4:.D21])" office:value-type="float" office:value="20883" calcext:value-type="float">
            <text:p>20,883</text:p>
          </table:table-cell>
          <table:table-cell table:style-name="ce10" table:formula="of:=SUM([.E4:.E21])" office:value-type="float" office:value="19945" calcext:value-type="float">
            <text:p>19,945</text:p>
          </table:table-cell>
          <table:table-cell table:style-name="ce10" table:formula="of:=SUM([.F4:.F21])" office:value-type="float" office:value="40828" calcext:value-type="float">
            <text:p>40,828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2:41:27.0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7-04T12:43:34.965000000</dc:date>
    <meta:editing-duration>PT6H8M31S</meta:editing-duration>
    <meta:editing-cycles>51</meta:editing-cycles>
    <meta:document-statistic meta:table-count="1" meta:cell-count="122" meta:object-count="0"/>
  </office:meta>
</office:document-meta>
</file>