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4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7" calcext:value-type="float">
            <text:p>1,067</text:p>
          </table:table-cell>
          <table:table-cell table:style-name="ce11" office:value-type="float" office:value="1548" calcext:value-type="float">
            <text:p>1,548</text:p>
          </table:table-cell>
          <table:table-cell table:style-name="ce11" office:value-type="float" office:value="1487" calcext:value-type="float">
            <text:p>1,487</text:p>
          </table:table-cell>
          <table:table-cell table:style-name="ce11" table:formula="of:=[.D4]+[.E4]" office:value-type="float" office:value="3035" calcext:value-type="float">
            <text:p>3,0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1" calcext:value-type="float">
            <text:p>2,271</text:p>
          </table:table-cell>
          <table:table-cell table:style-name="ce11" office:value-type="float" office:value="2988" calcext:value-type="float">
            <text:p>2,988</text:p>
          </table:table-cell>
          <table:table-cell table:style-name="ce11" office:value-type="float" office:value="3049" calcext:value-type="float">
            <text:p>3,049</text:p>
          </table:table-cell>
          <table:table-cell table:style-name="ce11" table:formula="of:=[.D5]+[.E5]" office:value-type="float" office:value="6037" calcext:value-type="float">
            <text:p>6,0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89" calcext:value-type="float">
            <text:p>1,689</text:p>
          </table:table-cell>
          <table:table-cell table:style-name="ce11" office:value-type="float" office:value="2275" calcext:value-type="float">
            <text:p>2,275</text:p>
          </table:table-cell>
          <table:table-cell table:style-name="ce11" office:value-type="float" office:value="2338" calcext:value-type="float">
            <text:p>2,338</text:p>
          </table:table-cell>
          <table:table-cell table:style-name="ce11" table:formula="of:=[.D6]+[.E6]" office:value-type="float" office:value="4613" calcext:value-type="float">
            <text:p>4,6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2" calcext:value-type="float">
            <text:p>892</text:p>
          </table:table-cell>
          <table:table-cell table:style-name="ce11" office:value-type="float" office:value="1354" calcext:value-type="float">
            <text:p>1,354</text:p>
          </table:table-cell>
          <table:table-cell table:style-name="ce11" office:value-type="float" office:value="1244" calcext:value-type="float">
            <text:p>1,244</text:p>
          </table:table-cell>
          <table:table-cell table:style-name="ce11" table:formula="of:=[.D7]+[.E7]" office:value-type="float" office:value="2598" calcext:value-type="float">
            <text:p>2,5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5" calcext:value-type="float">
            <text:p>795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1169" calcext:value-type="float">
            <text:p>1,169</text:p>
          </table:table-cell>
          <table:table-cell table:style-name="ce11" table:formula="of:=[.D8]+[.E8]" office:value-type="float" office:value="2477" calcext:value-type="float">
            <text:p>2,4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983" calcext:value-type="float">
            <text:p>1,983</text:p>
          </table:table-cell>
          <table:table-cell table:style-name="ce11" office:value-type="float" office:value="1928" calcext:value-type="float">
            <text:p>1,928</text:p>
          </table:table-cell>
          <table:table-cell table:style-name="ce11" table:formula="of:=[.D9]+[.E9]" office:value-type="float" office:value="3911" calcext:value-type="float">
            <text:p>3,9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628" calcext:value-type="float">
            <text:p>628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table:formula="of:=[.D10]+[.E10]" office:value-type="float" office:value="1164" calcext:value-type="float">
            <text:p>1,1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559" calcext:value-type="float">
            <text:p>559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table:formula="of:=[.D11]+[.E11]" office:value-type="float" office:value="1069" calcext:value-type="float">
            <text:p>1,0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553" calcext:value-type="float">
            <text:p>553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table:formula="of:=[.D12]+[.E12]" office:value-type="float" office:value="1056" calcext:value-type="float">
            <text:p>1,0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869" calcext:value-type="float">
            <text:p>869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table:formula="of:=[.D13]+[.E13]" office:value-type="float" office:value="1655" calcext:value-type="float">
            <text:p>1,6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889" calcext:value-type="float">
            <text:p>889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[.D14]+[.E14]" office:value-type="float" office:value="1682" calcext:value-type="float">
            <text:p>1,6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780" calcext:value-type="float">
            <text:p>780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table:formula="of:=[.D15]+[.E15]" office:value-type="float" office:value="1470" calcext:value-type="float">
            <text:p>1,4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042" calcext:value-type="float">
            <text:p>1042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table:formula="of:=[.D16]+[.E16]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1513" calcext:value-type="float">
            <text:p>1513</text:p>
          </table:table-cell>
          <table:table-cell table:style-name="ce11" office:value-type="float" office:value="1318" calcext:value-type="float">
            <text:p>1,318</text:p>
          </table:table-cell>
          <table:table-cell table:style-name="ce11" table:formula="of:=[.D17]+[.E17]" office:value-type="float" office:value="2831" calcext:value-type="float">
            <text:p>2,8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69" calcext:value-type="float">
            <text:p>569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table:formula="of:=[.D18]+[.E18]" office:value-type="float" office:value="1112" calcext:value-type="float">
            <text:p>1,1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913" calcext:value-type="float">
            <text:p>913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[.D19]+[.E19]" office:value-type="float" office:value="1707" calcext:value-type="float">
            <text:p>1,7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837" calcext:value-type="float">
            <text:p>837</text:p>
          </table:table-cell>
          <table:table-cell table:style-name="ce11" office:value-type="float" office:value="1095" calcext:value-type="float">
            <text:p>1,095</text:p>
          </table:table-cell>
          <table:table-cell table:style-name="ce11" table:formula="of:=[.D20]+[.E20]" office:value-type="float" office:value="1932" calcext:value-type="float">
            <text:p>1,9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39" calcext:value-type="float">
            <text:p>339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table:formula="of:=[.D21]+[.E21]" office:value-type="float" office:value="695" calcext:value-type="float">
            <text:p>6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016" calcext:value-type="float">
            <text:p>14,016</text:p>
          </table:table-cell>
          <table:table-cell table:style-name="ce10" table:formula="of:=SUM([.D4:.D21])" office:value-type="float" office:value="20947" calcext:value-type="float">
            <text:p>20,947</text:p>
          </table:table-cell>
          <table:table-cell table:style-name="ce10" table:formula="of:=SUM([.E4:.E21])" office:value-type="float" office:value="20006" calcext:value-type="float">
            <text:p>20,006</text:p>
          </table:table-cell>
          <table:table-cell table:style-name="ce10" table:formula="of:=SUM([.F4:.F21])" office:value-type="float" office:value="40953" calcext:value-type="float">
            <text:p>40,953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 style:data-style-name="N2" text:time-value="16:48:45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5-02T16:51:36.592000000</dc:date>
    <meta:editing-duration>PT6H3M51S</meta:editing-duration>
    <meta:editing-cycles>49</meta:editing-cycles>
    <meta:document-statistic meta:table-count="1" meta:cell-count="122" meta:object-count="0"/>
  </office:meta>
</office:document-meta>
</file>