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年7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table:formula="of:=[.D4]+[.E4]" office:value-type="float" office:value="3064" calcext:value-type="float">
            <text:p>3,0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53" calcext:value-type="float">
            <text:p>2,253</text:p>
          </table:table-cell>
          <table:table-cell table:style-name="ce11" office:value-type="float" office:value="2993" calcext:value-type="float">
            <text:p>2,993</text:p>
          </table:table-cell>
          <table:table-cell table:style-name="ce11" office:value-type="float" office:value="3049" calcext:value-type="float">
            <text:p>3,049</text:p>
          </table:table-cell>
          <table:table-cell table:style-name="ce11" table:formula="of:=[.D5]+[.E5]" office:value-type="float" office:value="6042" calcext:value-type="float">
            <text:p>6,0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9" calcext:value-type="float">
            <text:p>1,679</text:p>
          </table:table-cell>
          <table:table-cell table:style-name="ce11" office:value-type="float" office:value="2290" calcext:value-type="float">
            <text:p>2,290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table:formula="of:=[.D6]+[.E6]" office:value-type="float" office:value="4646" calcext:value-type="float">
            <text:p>4,6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3" calcext:value-type="float">
            <text:p>893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1" table:formula="of:=[.D7]+[.E7]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8" calcext:value-type="float">
            <text:p>788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table:formula="of:=[.D8]+[.E8]" office:value-type="float" office:value="2530" calcext:value-type="float">
            <text:p>2,5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2011" calcext:value-type="float">
            <text:p>2,011</text:p>
          </table:table-cell>
          <table:table-cell table:style-name="ce11" office:value-type="float" office:value="1942" calcext:value-type="float">
            <text:p>1,942</text:p>
          </table:table-cell>
          <table:table-cell table:style-name="ce11" table:formula="of:=[.D9]+[.E9]" office:value-type="float" office:value="3953" calcext:value-type="float">
            <text:p>3,9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639" calcext:value-type="float">
            <text:p>639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table:formula="of:=[.D10]+[.E10]" office:value-type="float" office:value="1190" calcext:value-type="float">
            <text:p>1,1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68" calcext:value-type="float">
            <text:p>568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table:formula="of:=[.D11]+[.E11]" office:value-type="float" office:value="1087" calcext:value-type="float">
            <text:p>1,0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565" calcext:value-type="float">
            <text:p>565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table:formula="of:=[.D12]+[.E12]" office:value-type="float" office:value="1074" calcext:value-type="float">
            <text:p>1,0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72" calcext:value-type="float">
            <text:p>872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[.D13]+[.E13]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918" calcext:value-type="float">
            <text:p>918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table:formula="of:=[.D14]+[.E14]" office:value-type="float" office:value="1723" calcext:value-type="float">
            <text:p>1,7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790" calcext:value-type="float">
            <text:p>790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table:formula="of:=[.D15]+[.E15]" office:value-type="float" office:value="1499" calcext:value-type="float">
            <text:p>1,4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065" calcext:value-type="float">
            <text:p>1065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[.D16]+[.E16]" office:value-type="float" office:value="1944" calcext:value-type="float">
            <text:p>1,9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539" calcext:value-type="float">
            <text:p>1539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table:formula="of:=[.D17]+[.E17]" office:value-type="float" office:value="2869" calcext:value-type="float">
            <text:p>2,8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74" calcext:value-type="float">
            <text:p>574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table:formula="of:=[.D18]+[.E18]" office:value-type="float" office:value="1120" calcext:value-type="float">
            <text:p>1,1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934" calcext:value-type="float">
            <text:p>934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table:formula="of:=[.D19]+[.E19]" office:value-type="float" office:value="1768" calcext:value-type="float">
            <text:p>1,7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860" calcext:value-type="float">
            <text:p>860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table:formula="of:=[.D20]+[.E20]" office:value-type="float" office:value="2046" calcext:value-type="float">
            <text:p>2,0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53" calcext:value-type="float">
            <text:p>353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table:formula="of:=[.D21]+[.E21]" office:value-type="float" office:value="720" calcext:value-type="float">
            <text:p>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957" calcext:value-type="float">
            <text:p>13,957</text:p>
          </table:table-cell>
          <table:table-cell table:style-name="ce10" table:formula="of:=SUM([.D4:.D21])" office:value-type="float" office:value="21242" calcext:value-type="float">
            <text:p>21,242</text:p>
          </table:table-cell>
          <table:table-cell table:style-name="ce10" table:formula="of:=SUM([.E4:.E21])" office:value-type="float" office:value="20307" calcext:value-type="float">
            <text:p>20,307</text:p>
          </table:table-cell>
          <table:table-cell table:style-name="ce10" table:formula="of:=SUM([.F4:.F21])" office:value-type="float" office:value="41549" calcext:value-type="float">
            <text:p>41,549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 style:data-style-name="N2" text:time-value="15:07:43.8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8-03T15:09:30.881000000</dc:date>
    <meta:editing-duration>PT6H10M18S</meta:editing-duration>
    <meta:editing-cycles>52</meta:editing-cycles>
    <meta:document-statistic meta:table-count="1" meta:cell-count="122" meta:object-count="0"/>
  </office:meta>
</office:document-meta>
</file>