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0年3月村里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56" calcext:value-type="float">
            <text:p>1,056</text:p>
          </table:table-cell>
          <table:table-cell table:style-name="ce11" office:value-type="float" office:value="1552" calcext:value-type="float">
            <text:p>1,552</text:p>
          </table:table-cell>
          <table:table-cell table:style-name="ce11" office:value-type="float" office:value="1498" calcext:value-type="float">
            <text:p>1,498</text:p>
          </table:table-cell>
          <table:table-cell table:style-name="ce11" table:formula="of:=[.D4]+[.E4]" office:value-type="float" office:value="3050" calcext:value-type="float">
            <text:p>3,05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207" calcext:value-type="float">
            <text:p>2,207</text:p>
          </table:table-cell>
          <table:table-cell table:style-name="ce11" office:value-type="float" office:value="2968" calcext:value-type="float">
            <text:p>2,968</text:p>
          </table:table-cell>
          <table:table-cell table:style-name="ce11" office:value-type="float" office:value="3033" calcext:value-type="float">
            <text:p>3,033</text:p>
          </table:table-cell>
          <table:table-cell table:style-name="ce11" table:formula="of:=[.D5]+[.E5]" office:value-type="float" office:value="6001" calcext:value-type="float">
            <text:p>6,00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74" calcext:value-type="float">
            <text:p>1,674</text:p>
          </table:table-cell>
          <table:table-cell table:style-name="ce11" office:value-type="float" office:value="2287" calcext:value-type="float">
            <text:p>2,287</text:p>
          </table:table-cell>
          <table:table-cell table:style-name="ce11" office:value-type="float" office:value="2355" calcext:value-type="float">
            <text:p>2,355</text:p>
          </table:table-cell>
          <table:table-cell table:style-name="ce11" table:formula="of:=[.D6]+[.E6]" office:value-type="float" office:value="4642" calcext:value-type="float">
            <text:p>4,64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95" calcext:value-type="float">
            <text:p>895</text:p>
          </table:table-cell>
          <table:table-cell table:style-name="ce11" office:value-type="float" office:value="1380" calcext:value-type="float">
            <text:p>1,380</text:p>
          </table:table-cell>
          <table:table-cell table:style-name="ce11" office:value-type="float" office:value="1256" calcext:value-type="float">
            <text:p>1,256</text:p>
          </table:table-cell>
          <table:table-cell table:style-name="ce11" table:formula="of:=[.D7]+[.E7]" office:value-type="float" office:value="2636" calcext:value-type="float">
            <text:p>2,63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1" calcext:value-type="float">
            <text:p>791</text:p>
          </table:table-cell>
          <table:table-cell table:style-name="ce11" office:value-type="float" office:value="1342" calcext:value-type="float">
            <text:p>1,342</text:p>
          </table:table-cell>
          <table:table-cell table:style-name="ce11" office:value-type="float" office:value="1185" calcext:value-type="float">
            <text:p>1,185</text:p>
          </table:table-cell>
          <table:table-cell table:style-name="ce11" table:formula="of:=[.D8]+[.E8]" office:value-type="float" office:value="2527" calcext:value-type="float">
            <text:p>2,52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2030" calcext:value-type="float">
            <text:p>2,030</text:p>
          </table:table-cell>
          <table:table-cell table:style-name="ce11" office:value-type="float" office:value="1949" calcext:value-type="float">
            <text:p>1,949</text:p>
          </table:table-cell>
          <table:table-cell table:style-name="ce11" table:formula="of:=[.D9]+[.E9]" office:value-type="float" office:value="3979" calcext:value-type="float">
            <text:p>3,97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642" calcext:value-type="float">
            <text:p>642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table:formula="of:=[.D10]+[.E10]" office:value-type="float" office:value="1195" calcext:value-type="float">
            <text:p>1,19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574" calcext:value-type="float">
            <text:p>574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table:formula="of:=[.D11]+[.E11]" office:value-type="float" office:value="1102" calcext:value-type="float">
            <text:p>1,10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571" calcext:value-type="float">
            <text:p>571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table:formula="of:=[.D12]+[.E12]" office:value-type="float" office:value="1077" calcext:value-type="float">
            <text:p>1,07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870" calcext:value-type="float">
            <text:p>870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table:formula="of:=[.D13]+[.E13]" office:value-type="float" office:value="1654" calcext:value-type="float">
            <text:p>1,65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928" calcext:value-type="float">
            <text:p>928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table:formula="of:=[.D14]+[.E14]" office:value-type="float" office:value="1743" calcext:value-type="float">
            <text:p>1,74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792" calcext:value-type="float">
            <text:p>792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table:formula="of:=[.D15]+[.E15]" office:value-type="float" office:value="1497" calcext:value-type="float">
            <text:p>1,49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1075" calcext:value-type="float">
            <text:p>1075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table:formula="of:=[.D16]+[.E16]" office:value-type="float" office:value="1961" calcext:value-type="float">
            <text:p>1,96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1540" calcext:value-type="float">
            <text:p>1540</text:p>
          </table:table-cell>
          <table:table-cell table:style-name="ce11" office:value-type="float" office:value="1342" calcext:value-type="float">
            <text:p>1,342</text:p>
          </table:table-cell>
          <table:table-cell table:style-name="ce11" table:formula="of:=[.D17]+[.E17]" office:value-type="float" office:value="2882" calcext:value-type="float">
            <text:p>2,88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576" calcext:value-type="float">
            <text:p>576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table:formula="of:=[.D18]+[.E18]" office:value-type="float" office:value="1122" calcext:value-type="float">
            <text:p>1,12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944" calcext:value-type="float">
            <text:p>944</text:p>
          </table:table-cell>
          <table:table-cell table:style-name="ce11" office:value-type="float" office:value="836" calcext:value-type="float">
            <text:p>836</text:p>
          </table:table-cell>
          <table:table-cell table:style-name="ce11" table:formula="of:=[.D19]+[.E19]" office:value-type="float" office:value="1780" calcext:value-type="float">
            <text:p>1,78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867" calcext:value-type="float">
            <text:p>867</text:p>
          </table:table-cell>
          <table:table-cell table:style-name="ce11" office:value-type="float" office:value="1196" calcext:value-type="float">
            <text:p>1,196</text:p>
          </table:table-cell>
          <table:table-cell table:style-name="ce11" table:formula="of:=[.D20]+[.E20]" office:value-type="float" office:value="2063" calcext:value-type="float">
            <text:p>2,06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58" calcext:value-type="float">
            <text:p>358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table:formula="of:=[.D21]+[.E21]" office:value-type="float" office:value="730" calcext:value-type="float">
            <text:p>73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884" calcext:value-type="float">
            <text:p>13,884</text:p>
          </table:table-cell>
          <table:table-cell table:style-name="ce10" table:formula="of:=SUM([.D4:.D21])" office:value-type="float" office:value="21296" calcext:value-type="float">
            <text:p>21,296</text:p>
          </table:table-cell>
          <table:table-cell table:style-name="ce10" table:formula="of:=SUM([.E4:.E21])" office:value-type="float" office:value="20345" calcext:value-type="float">
            <text:p>20,345</text:p>
          </table:table-cell>
          <table:table-cell table:style-name="ce10" table:formula="of:=SUM([.F4:.F21])" office:value-type="float" office:value="41641" calcext:value-type="float">
            <text:p>41,641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 style:data-style-name="N2" text:time-value="16:01:45.5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04-01T16:03:46.731000000</dc:date>
    <meta:editing-duration>PT5H59M28S</meta:editing-duration>
    <meta:editing-cycles>47</meta:editing-cycles>
    <meta:document-statistic meta:table-count="1" meta:cell-count="122" meta:object-count="0"/>
  </office:meta>
</office:document-meta>
</file>