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年4月村里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1552" calcext:value-type="float">
            <text:p>1,552</text:p>
          </table:table-cell>
          <table:table-cell table:style-name="ce11" office:value-type="float" office:value="1497" calcext:value-type="float">
            <text:p>1,497</text:p>
          </table:table-cell>
          <table:table-cell table:style-name="ce11" table:formula="of:=[.D4]+[.E4]" office:value-type="float" office:value="3049" calcext:value-type="float">
            <text:p>3,0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17" calcext:value-type="float">
            <text:p>2,217</text:p>
          </table:table-cell>
          <table:table-cell table:style-name="ce11" office:value-type="float" office:value="2974" calcext:value-type="float">
            <text:p>2,974</text:p>
          </table:table-cell>
          <table:table-cell table:style-name="ce11" office:value-type="float" office:value="3034" calcext:value-type="float">
            <text:p>3,034</text:p>
          </table:table-cell>
          <table:table-cell table:style-name="ce11" table:formula="of:=[.D5]+[.E5]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72" calcext:value-type="float">
            <text:p>1,672</text:p>
          </table:table-cell>
          <table:table-cell table:style-name="ce11" office:value-type="float" office:value="2282" calcext:value-type="float">
            <text:p>2,282</text:p>
          </table:table-cell>
          <table:table-cell table:style-name="ce11" office:value-type="float" office:value="2354" calcext:value-type="float">
            <text:p>2,354</text:p>
          </table:table-cell>
          <table:table-cell table:style-name="ce11" table:formula="of:=[.D6]+[.E6]" office:value-type="float" office:value="4636" calcext:value-type="float">
            <text:p>4,6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4" calcext:value-type="float">
            <text:p>894</text:p>
          </table:table-cell>
          <table:table-cell table:style-name="ce11" office:value-type="float" office:value="1372" calcext:value-type="float">
            <text:p>1,372</text:p>
          </table:table-cell>
          <table:table-cell table:style-name="ce11" office:value-type="float" office:value="1253" calcext:value-type="float">
            <text:p>1,253</text:p>
          </table:table-cell>
          <table:table-cell table:style-name="ce11" table:formula="of:=[.D7]+[.E7]" office:value-type="float" office:value="2625" calcext:value-type="float">
            <text:p>2,6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1" calcext:value-type="float">
            <text:p>791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1187" calcext:value-type="float">
            <text:p>1,187</text:p>
          </table:table-cell>
          <table:table-cell table:style-name="ce11" table:formula="of:=[.D8]+[.E8]" office:value-type="float" office:value="2528" calcext:value-type="float">
            <text:p>2,5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2022" calcext:value-type="float">
            <text:p>2,022</text:p>
          </table:table-cell>
          <table:table-cell table:style-name="ce11" office:value-type="float" office:value="1948" calcext:value-type="float">
            <text:p>1,948</text:p>
          </table:table-cell>
          <table:table-cell table:style-name="ce11" table:formula="of:=[.D9]+[.E9]" office:value-type="float" office:value="3970" calcext:value-type="float">
            <text:p>3,97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641" calcext:value-type="float">
            <text:p>641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table:formula="of:=[.D10]+[.E10]" office:value-type="float" office:value="1191" calcext:value-type="float">
            <text:p>1,1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572" calcext:value-type="float">
            <text:p>572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table:formula="of:=[.D11]+[.E11]" office:value-type="float" office:value="1099" calcext:value-type="float">
            <text:p>1,0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571" calcext:value-type="float">
            <text:p>571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table:formula="of:=[.D12]+[.E12]" office:value-type="float" office:value="1079" calcext:value-type="float">
            <text:p>1,0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873" calcext:value-type="float">
            <text:p>873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table:formula="of:=[.D13]+[.E13]" office:value-type="float" office:value="1659" calcext:value-type="float">
            <text:p>1,65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924" calcext:value-type="float">
            <text:p>924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table:formula="of:=[.D14]+[.E14]" office:value-type="float" office:value="1736" calcext:value-type="float">
            <text:p>1,7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789" calcext:value-type="float">
            <text:p>789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table:formula="of:=[.D15]+[.E15]" office:value-type="float" office:value="1495" calcext:value-type="float">
            <text:p>1,49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077" calcext:value-type="float">
            <text:p>1077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table:formula="of:=[.D16]+[.E16]" office:value-type="float" office:value="1961" calcext:value-type="float">
            <text:p>1,9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1539" calcext:value-type="float">
            <text:p>1539</text:p>
          </table:table-cell>
          <table:table-cell table:style-name="ce11" office:value-type="float" office:value="1345" calcext:value-type="float">
            <text:p>1,345</text:p>
          </table:table-cell>
          <table:table-cell table:style-name="ce11" table:formula="of:=[.D17]+[.E17]" office:value-type="float" office:value="2884" calcext:value-type="float">
            <text:p>2,88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577" calcext:value-type="float">
            <text:p>577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table:formula="of:=[.D18]+[.E18]" office:value-type="float" office:value="1125" calcext:value-type="float">
            <text:p>1,1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941" calcext:value-type="float">
            <text:p>941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table:formula="of:=[.D19]+[.E19]" office:value-type="float" office:value="1782" calcext:value-type="float">
            <text:p>1,7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868" calcext:value-type="float">
            <text:p>868</text:p>
          </table:table-cell>
          <table:table-cell table:style-name="ce11" office:value-type="float" office:value="1191" calcext:value-type="float">
            <text:p>1,191</text:p>
          </table:table-cell>
          <table:table-cell table:style-name="ce11" table:formula="of:=[.D20]+[.E20]" office:value-type="float" office:value="2059" calcext:value-type="float">
            <text:p>2,05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61" calcext:value-type="float">
            <text:p>361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table:formula="of:=[.D21]+[.E21]" office:value-type="float" office:value="731" calcext:value-type="float">
            <text:p>73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904" calcext:value-type="float">
            <text:p>13,904</text:p>
          </table:table-cell>
          <table:table-cell table:style-name="ce10" table:formula="of:=SUM([.D4:.D21])" office:value-type="float" office:value="21276" calcext:value-type="float">
            <text:p>21,276</text:p>
          </table:table-cell>
          <table:table-cell table:style-name="ce10" table:formula="of:=SUM([.E4:.E21])" office:value-type="float" office:value="20341" calcext:value-type="float">
            <text:p>20,341</text:p>
          </table:table-cell>
          <table:table-cell table:style-name="ce10" table:formula="of:=SUM([.F4:.F21])" office:value-type="float" office:value="41617" calcext:value-type="float">
            <text:p>41,617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 style:data-style-name="N2" text:time-value="13:59:11.4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5-04T14:01:58.777000000</dc:date>
    <meta:editing-duration>PT6H2M16S</meta:editing-duration>
    <meta:editing-cycles>48</meta:editing-cycles>
    <meta:document-statistic meta:table-count="1" meta:cell-count="122" meta:object-count="0"/>
  </office:meta>
</office:document-meta>
</file>