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<text:span text:style-name="T1">年</text:span><text:span text:style-name="T2">1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1" office:value-type="float" office:value="1564" calcext:value-type="float">
            <text:p>1,564</text:p>
          </table:table-cell>
          <table:table-cell table:style-name="ce11" office:value-type="float" office:value="1509" calcext:value-type="float">
            <text:p>1,509</text:p>
          </table:table-cell>
          <table:table-cell table:style-name="ce11" table:formula="of:=[.D4]+[.E4]" office:value-type="float" office:value="3073" calcext:value-type="float">
            <text:p>3,0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99" calcext:value-type="float">
            <text:p>2,199</text:p>
          </table:table-cell>
          <table:table-cell table:style-name="ce11" office:value-type="float" office:value="2963" calcext:value-type="float">
            <text:p>2,963</text:p>
          </table:table-cell>
          <table:table-cell table:style-name="ce11" office:value-type="float" office:value="3039" calcext:value-type="float">
            <text:p>3,039</text:p>
          </table:table-cell>
          <table:table-cell table:style-name="ce11" table:formula="of:=[.D5]+[.E5]" office:value-type="float" office:value="6002" calcext:value-type="float">
            <text:p>6,00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68" calcext:value-type="float">
            <text:p>1,668</text:p>
          </table:table-cell>
          <table:table-cell table:style-name="ce11" office:value-type="float" office:value="2290" calcext:value-type="float">
            <text:p>2,290</text:p>
          </table:table-cell>
          <table:table-cell table:style-name="ce11" office:value-type="float" office:value="2356" calcext:value-type="float">
            <text:p>2,356</text:p>
          </table:table-cell>
          <table:table-cell table:style-name="ce11" table:formula="of:=[.D6]+[.E6]" office:value-type="float" office:value="4646" calcext:value-type="float">
            <text:p>4,64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6" calcext:value-type="float">
            <text:p>896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1" office:value-type="float" office:value="1253" calcext:value-type="float">
            <text:p>1,253</text:p>
          </table:table-cell>
          <table:table-cell table:style-name="ce11" table:formula="of:=[.D7]+[.E7]" office:value-type="float" office:value="2634" calcext:value-type="float">
            <text:p>2,6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1" calcext:value-type="float">
            <text:p>791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table:formula="of:=[.D8]+[.E8]" office:value-type="float" office:value="2535" calcext:value-type="float">
            <text:p>2,53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39" calcext:value-type="float">
            <text:p>1,339</text:p>
          </table:table-cell>
          <table:table-cell table:style-name="ce11" office:value-type="float" office:value="2028" calcext:value-type="float">
            <text:p>2,028</text:p>
          </table:table-cell>
          <table:table-cell table:style-name="ce11" office:value-type="float" office:value="1953" calcext:value-type="float">
            <text:p>1,953</text:p>
          </table:table-cell>
          <table:table-cell table:style-name="ce11" table:formula="of:=[.D9]+[.E9]" office:value-type="float" office:value="3981" calcext:value-type="float">
            <text:p>3,9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642" calcext:value-type="float">
            <text:p>642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table:formula="of:=[.D10]+[.E10]" office:value-type="float" office:value="1196" calcext:value-type="float">
            <text:p>1,1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575" calcext:value-type="float">
            <text:p>575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table:formula="of:=[.D11]+[.E11]" office:value-type="float" office:value="1107" calcext:value-type="float">
            <text:p>1,10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574" calcext:value-type="float">
            <text:p>574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table:formula="of:=[.D12]+[.E12]" office:value-type="float" office:value="1086" calcext:value-type="float">
            <text:p>1,0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866" calcext:value-type="float">
            <text:p>866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table:formula="of:=[.D13]+[.E13]" office:value-type="float" office:value="1649" calcext:value-type="float">
            <text:p>1,64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931" calcext:value-type="float">
            <text:p>931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table:formula="of:=[.D14]+[.E14]" office:value-type="float" office:value="1747" calcext:value-type="float">
            <text:p>1,74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792" calcext:value-type="float">
            <text:p>792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table:formula="of:=[.D15]+[.E15]" office:value-type="float" office:value="1492" calcext:value-type="float">
            <text:p>1,49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080" calcext:value-type="float">
            <text:p>1080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table:formula="of:=[.D16]+[.E16]" office:value-type="float" office:value="1972" calcext:value-type="float">
            <text:p>1,97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546" calcext:value-type="float">
            <text:p>1546</text:p>
          </table:table-cell>
          <table:table-cell table:style-name="ce11" office:value-type="float" office:value="1348" calcext:value-type="float">
            <text:p>1,348</text:p>
          </table:table-cell>
          <table:table-cell table:style-name="ce11" table:formula="of:=[.D17]+[.E17]" office:value-type="float" office:value="2894" calcext:value-type="float">
            <text:p>2,89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579" calcext:value-type="float">
            <text:p>579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table:formula="of:=[.D18]+[.E18]" office:value-type="float" office:value="1122" calcext:value-type="float">
            <text:p>1,12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948" calcext:value-type="float">
            <text:p>948</text:p>
          </table:table-cell>
          <table:table-cell table:style-name="ce11" office:value-type="float" office:value="838" calcext:value-type="float">
            <text:p>838</text:p>
          </table:table-cell>
          <table:table-cell table:style-name="ce11" table:formula="of:=[.D19]+[.E19]" office:value-type="float" office:value="1786" calcext:value-type="float">
            <text:p>1,78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867" calcext:value-type="float">
            <text:p>867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1" table:formula="of:=[.D20]+[.E20]" office:value-type="float" office:value="2062" calcext:value-type="float">
            <text:p>2,06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361" calcext:value-type="float">
            <text:p>361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table:formula="of:=[.D21]+[.E21]" office:value-type="float" office:value="733" calcext:value-type="float">
            <text:p>73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874" calcext:value-type="float">
            <text:p>13,874</text:p>
          </table:table-cell>
          <table:table-cell table:style-name="ce10" table:formula="of:=SUM([.D4:.D21])" office:value-type="float" office:value="21332" calcext:value-type="float">
            <text:p>21,332</text:p>
          </table:table-cell>
          <table:table-cell table:style-name="ce10" table:formula="of:=SUM([.E4:.E21])" office:value-type="float" office:value="20385" calcext:value-type="float">
            <text:p>20,385</text:p>
          </table:table-cell>
          <table:table-cell table:style-name="ce10" table:formula="of:=SUM([.F4:.F21])"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 style:data-style-name="N2" text:time-value="11:10:44.1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2-02T11:13:00.577000000</dc:date>
    <meta:editing-duration>PT5H54M23S</meta:editing-duration>
    <meta:editing-cycles>45</meta:editing-cycles>
    <meta:document-statistic meta:table-count="1" meta:cell-count="122" meta:object-count="0"/>
  </office:meta>
</office:document-meta>
</file>