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0年6月村里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58" calcext:value-type="float">
            <text:p>1,058</text:p>
          </table:table-cell>
          <table:table-cell table:style-name="ce11" office:value-type="float" office:value="1557" calcext:value-type="float">
            <text:p>1,557</text:p>
          </table:table-cell>
          <table:table-cell table:style-name="ce11" office:value-type="float" office:value="1503" calcext:value-type="float">
            <text:p>1,503</text:p>
          </table:table-cell>
          <table:table-cell table:style-name="ce11" table:formula="of:=[.D4]+[.E4]" office:value-type="float" office:value="3060" calcext:value-type="float">
            <text:p>3,06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236" calcext:value-type="float">
            <text:p>2,236</text:p>
          </table:table-cell>
          <table:table-cell table:style-name="ce11" office:value-type="float" office:value="2983" calcext:value-type="float">
            <text:p>2,983</text:p>
          </table:table-cell>
          <table:table-cell table:style-name="ce11" office:value-type="float" office:value="3035" calcext:value-type="float">
            <text:p>3,035</text:p>
          </table:table-cell>
          <table:table-cell table:style-name="ce11" table:formula="of:=[.D5]+[.E5]" office:value-type="float" office:value="6018" calcext:value-type="float">
            <text:p>6,01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80" calcext:value-type="float">
            <text:p>1,680</text:p>
          </table:table-cell>
          <table:table-cell table:style-name="ce11" office:value-type="float" office:value="2283" calcext:value-type="float">
            <text:p>2,283</text:p>
          </table:table-cell>
          <table:table-cell table:style-name="ce11" office:value-type="float" office:value="2366" calcext:value-type="float">
            <text:p>2,366</text:p>
          </table:table-cell>
          <table:table-cell table:style-name="ce11" table:formula="of:=[.D6]+[.E6]" office:value-type="float" office:value="4649" calcext:value-type="float">
            <text:p>4,64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92" calcext:value-type="float">
            <text:p>892</text:p>
          </table:table-cell>
          <table:table-cell table:style-name="ce11" office:value-type="float" office:value="1374" calcext:value-type="float">
            <text:p>1,374</text:p>
          </table:table-cell>
          <table:table-cell table:style-name="ce11" office:value-type="float" office:value="1245" calcext:value-type="float">
            <text:p>1,245</text:p>
          </table:table-cell>
          <table:table-cell table:style-name="ce11" table:formula="of:=[.D7]+[.E7]" office:value-type="float" office:value="2619" calcext:value-type="float">
            <text:p>2,61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8" calcext:value-type="float">
            <text:p>788</text:p>
          </table:table-cell>
          <table:table-cell table:style-name="ce11" office:value-type="float" office:value="1339" calcext:value-type="float">
            <text:p>1,339</text:p>
          </table:table-cell>
          <table:table-cell table:style-name="ce11" office:value-type="float" office:value="1195" calcext:value-type="float">
            <text:p>1,195</text:p>
          </table:table-cell>
          <table:table-cell table:style-name="ce11" table:formula="of:=[.D8]+[.E8]" office:value-type="float" office:value="2534" calcext:value-type="float">
            <text:p>2,5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39" calcext:value-type="float">
            <text:p>1,339</text:p>
          </table:table-cell>
          <table:table-cell table:style-name="ce11" office:value-type="float" office:value="2016" calcext:value-type="float">
            <text:p>2,016</text:p>
          </table:table-cell>
          <table:table-cell table:style-name="ce11" office:value-type="float" office:value="1939" calcext:value-type="float">
            <text:p>1,939</text:p>
          </table:table-cell>
          <table:table-cell table:style-name="ce11" table:formula="of:=[.D9]+[.E9]" office:value-type="float" office:value="3955" calcext:value-type="float">
            <text:p>3,95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642" calcext:value-type="float">
            <text:p>642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table:formula="of:=[.D10]+[.E10]" office:value-type="float" office:value="1195" calcext:value-type="float">
            <text:p>1,19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567" calcext:value-type="float">
            <text:p>567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table:formula="of:=[.D11]+[.E11]" office:value-type="float" office:value="1091" calcext:value-type="float">
            <text:p>1,09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569" calcext:value-type="float">
            <text:p>569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table:formula="of:=[.D12]+[.E12]" office:value-type="float" office:value="1075" calcext:value-type="float">
            <text:p>1,07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873" calcext:value-type="float">
            <text:p>873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table:formula="of:=[.D13]+[.E13]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924" calcext:value-type="float">
            <text:p>924</text:p>
          </table:table-cell>
          <table:table-cell table:style-name="ce11" office:value-type="float" office:value="812" calcext:value-type="float">
            <text:p>812</text:p>
          </table:table-cell>
          <table:table-cell table:style-name="ce11" table:formula="of:=[.D14]+[.E14]" office:value-type="float" office:value="1736" calcext:value-type="float">
            <text:p>1,73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789" calcext:value-type="float">
            <text:p>789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table:formula="of:=[.D15]+[.E15]" office:value-type="float" office:value="1494" calcext:value-type="float">
            <text:p>1,49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1070" calcext:value-type="float">
            <text:p>1070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table:formula="of:=[.D16]+[.E16]" office:value-type="float" office:value="1953" calcext:value-type="float">
            <text:p>1,95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1537" calcext:value-type="float">
            <text:p>1537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table:formula="of:=[.D17]+[.E17]" office:value-type="float" office:value="2874" calcext:value-type="float">
            <text:p>2,87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578" calcext:value-type="float">
            <text:p>578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table:formula="of:=[.D18]+[.E18]" office:value-type="float" office:value="1123" calcext:value-type="float">
            <text:p>1,12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933" calcext:value-type="float">
            <text:p>933</text:p>
          </table:table-cell>
          <table:table-cell table:style-name="ce11" office:value-type="float" office:value="836" calcext:value-type="float">
            <text:p>836</text:p>
          </table:table-cell>
          <table:table-cell table:style-name="ce11" table:formula="of:=[.D19]+[.E19]" office:value-type="float" office:value="1769" calcext:value-type="float">
            <text:p>1,76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866" calcext:value-type="float">
            <text:p>866</text:p>
          </table:table-cell>
          <table:table-cell table:style-name="ce11" office:value-type="float" office:value="1189" calcext:value-type="float">
            <text:p>1,189</text:p>
          </table:table-cell>
          <table:table-cell table:style-name="ce11" table:formula="of:=[.D20]+[.E20]" office:value-type="float" office:value="2055" calcext:value-type="float">
            <text:p>2,05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54" calcext:value-type="float">
            <text:p>354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table:formula="of:=[.D21]+[.E21]" office:value-type="float" office:value="721" calcext:value-type="float">
            <text:p>72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929" calcext:value-type="float">
            <text:p>13,929</text:p>
          </table:table-cell>
          <table:table-cell table:style-name="ce10" table:formula="of:=SUM([.D4:.D21])" office:value-type="float" office:value="21254" calcext:value-type="float">
            <text:p>21,254</text:p>
          </table:table-cell>
          <table:table-cell table:style-name="ce10" table:formula="of:=SUM([.E4:.E21])" office:value-type="float" office:value="20330" calcext:value-type="float">
            <text:p>20,330</text:p>
          </table:table-cell>
          <table:table-cell table:style-name="ce10" table:formula="of:=SUM([.F4:.F21])" office:value-type="float" office:value="41584" calcext:value-type="float">
            <text:p>41,584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0000/00/00</text:date>, <text:time style:data-style-name="N2" text:time-value="20:13:34.6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06-30T20:15:50.916000000</dc:date>
    <meta:editing-duration>PT6H8M31S</meta:editing-duration>
    <meta:editing-cycles>51</meta:editing-cycles>
    <meta:document-statistic meta:table-count="1" meta:cell-count="122" meta:object-count="0"/>
  </office:meta>
</office:document-meta>
</file>