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table:formula="of:=[.D4]+[.E4]" office:value-type="float" office:value="3066" calcext:value-type="float">
            <text:p>3,0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05" calcext:value-type="float">
            <text:p>2,205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table:formula="of:=[.D5]+[.E5]" office:value-type="float" office:value="5999" calcext:value-type="float">
            <text:p>5,9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2360" calcext:value-type="float">
            <text:p>2,360</text:p>
          </table:table-cell>
          <table:table-cell table:style-name="ce11" table:formula="of:=[.D6]+[.E6]" office:value-type="float" office:value="4650" calcext:value-type="float">
            <text:p>4,6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6" calcext:value-type="float">
            <text:p>896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table:formula="of:=[.D7]+[.E7]" office:value-type="float" office:value="2632" calcext:value-type="float">
            <text:p>2,6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table:formula="of:=[.D8]+[.E8]" office:value-type="float" office:value="2529" calcext:value-type="float">
            <text:p>2,5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2027" calcext:value-type="float">
            <text:p>2,027</text:p>
          </table:table-cell>
          <table:table-cell table:style-name="ce11" office:value-type="float" office:value="1959" calcext:value-type="float">
            <text:p>1,959</text:p>
          </table:table-cell>
          <table:table-cell table:style-name="ce11" table:formula="of:=[.D9]+[.E9]" office:value-type="float" office:value="3986" calcext:value-type="float">
            <text:p>3,9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41" calcext:value-type="float">
            <text:p>641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table:formula="of:=[.D10]+[.E10]" office:value-type="float" office:value="1193" calcext:value-type="float">
            <text:p>1,1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75" calcext:value-type="float">
            <text:p>575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table:formula="of:=[.D11]+[.E11]" office:value-type="float" office:value="1105" calcext:value-type="float">
            <text:p>1,1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73" calcext:value-type="float">
            <text:p>573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table:formula="of:=[.D12]+[.E12]" office:value-type="float" office:value="1086" calcext:value-type="float">
            <text:p>1,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67" calcext:value-type="float">
            <text:p>867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[.D13]+[.E13]" office:value-type="float" office:value="1651" calcext:value-type="float">
            <text:p>1,6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929" calcext:value-type="float">
            <text:p>929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[.D14]+[.E14]" office:value-type="float" office:value="1746" calcext:value-type="float">
            <text:p>1,7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table:formula="of:=[.D15]+[.E15]" office:value-type="float" office:value="1490" calcext:value-type="float">
            <text:p>1,4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077" calcext:value-type="float">
            <text:p>1077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table:formula="of:=[.D16]+[.E16]" office:value-type="float" office:value="1966" calcext:value-type="float">
            <text:p>1,9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544" calcext:value-type="float">
            <text:p>1544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table:formula="of:=[.D17]+[.E17]" office:value-type="float" office:value="2889" calcext:value-type="float">
            <text:p>2,8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19" calcext:value-type="float">
            <text:p>1,1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49" calcext:value-type="float">
            <text:p>949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table:formula="of:=[.D19]+[.E19]" office:value-type="float" office:value="1784" calcext:value-type="float">
            <text:p>1,7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868" calcext:value-type="float">
            <text:p>868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table:formula="of:=[.D20]+[.E20]" office:value-type="float" office:value="2065" calcext:value-type="float">
            <text:p>2,0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59" calcext:value-type="float">
            <text:p>35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table:formula="of:=[.D21]+[.E21]" office:value-type="float" office:value="730" calcext:value-type="float">
            <text:p>7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75" calcext:value-type="float">
            <text:p>13,875</text:p>
          </table:table-cell>
          <table:table-cell table:style-name="ce10" table:formula="of:=SUM([.D4:.D21])" office:value-type="float" office:value="21315" calcext:value-type="float">
            <text:p>21,315</text:p>
          </table:table-cell>
          <table:table-cell table:style-name="ce10" table:formula="of:=SUM([.E4:.E21])" office:value-type="float" office:value="20371" calcext:value-type="float">
            <text:p>20,371</text:p>
          </table:table-cell>
          <table:table-cell table:style-name="ce10" table:formula="of:=SUM([.F4:.F21])" office:value-type="float" office:value="41686" calcext:value-type="float">
            <text:p>41,686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19:42:17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2-28T19:45:19.749000000</dc:date>
    <meta:editing-duration>PT5H57M26S</meta:editing-duration>
    <meta:editing-cycles>46</meta:editing-cycles>
    <meta:document-statistic meta:table-count="1" meta:cell-count="122" meta:object-count="0"/>
  </office:meta>
</office:document-meta>
</file>