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8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1575" calcext:value-type="float">
            <text:p>1,575</text:p>
          </table:table-cell>
          <table:table-cell table:style-name="ce11" office:value-type="float" office:value="1508" calcext:value-type="float">
            <text:p>1,508</text:p>
          </table:table-cell>
          <table:table-cell table:style-name="ce11" table:formula="of:=[.D4]+[.E4]" office:value-type="float" office:value="3083" calcext:value-type="float">
            <text:p>3,0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63" calcext:value-type="float">
            <text:p>2,163</text:p>
          </table:table-cell>
          <table:table-cell table:style-name="ce11" office:value-type="float" office:value="2945" calcext:value-type="float">
            <text:p>2,945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table:formula="of:=[.D5]+[.E5]" office:value-type="float" office:value="5962" calcext:value-type="float">
            <text:p>5,9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9" calcext:value-type="float">
            <text:p>1,669</text:p>
          </table:table-cell>
          <table:table-cell table:style-name="ce11" office:value-type="float" office:value="2319" calcext:value-type="float">
            <text:p>2,319</text:p>
          </table:table-cell>
          <table:table-cell table:style-name="ce11" office:value-type="float" office:value="2370" calcext:value-type="float">
            <text:p>2,370</text:p>
          </table:table-cell>
          <table:table-cell table:style-name="ce11" table:formula="of:=[.D6]+[.E6]" office:value-type="float" office:value="4689" calcext:value-type="float">
            <text:p>4,6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7" calcext:value-type="float">
            <text:p>897</text:p>
          </table:table-cell>
          <table:table-cell table:style-name="ce11" office:value-type="float" office:value="1402" calcext:value-type="float">
            <text:p>1,402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1" table:formula="of:=[.D7]+[.E7]" office:value-type="float" office:value="2664" calcext:value-type="float">
            <text:p>2,6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8" calcext:value-type="float">
            <text:p>788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1204" calcext:value-type="float">
            <text:p>1,204</text:p>
          </table:table-cell>
          <table:table-cell table:style-name="ce11" table:formula="of:=[.D8]+[.E8]" office:value-type="float" office:value="2553" calcext:value-type="float">
            <text:p>2,5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4" calcext:value-type="float">
            <text:p>1,334</text:p>
          </table:table-cell>
          <table:table-cell table:style-name="ce11" office:value-type="float" office:value="2034" calcext:value-type="float">
            <text:p>2,034</text:p>
          </table:table-cell>
          <table:table-cell table:style-name="ce11" office:value-type="float" office:value="1959" calcext:value-type="float">
            <text:p>1,959</text:p>
          </table:table-cell>
          <table:table-cell table:style-name="ce11" table:formula="of:=[.D9]+[.E9]" office:value-type="float" office:value="3993" calcext:value-type="float">
            <text:p>3,9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table:formula="of:=[.D10]+[.E10]" office:value-type="float" office:value="1212" calcext:value-type="float">
            <text:p>1,2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81" calcext:value-type="float">
            <text:p>581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table:formula="of:=[.D11]+[.E11]" office:value-type="float" office:value="1120" calcext:value-type="float">
            <text:p>1,1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571" calcext:value-type="float">
            <text:p>571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table:formula="of:=[.D12]+[.E12]" office:value-type="float" office:value="1085" calcext:value-type="float">
            <text:p>1,0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865" calcext:value-type="float">
            <text:p>865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[.D13]+[.E13]" office:value-type="float" office:value="1657" calcext:value-type="float">
            <text:p>1,6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40" calcext:value-type="float">
            <text:p>940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table:formula="of:=[.D14]+[.E14]" office:value-type="float" office:value="1755" calcext:value-type="float">
            <text:p>1,7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793" calcext:value-type="float">
            <text:p>793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table:formula="of:=[.D15]+[.E15]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093" calcext:value-type="float">
            <text:p>1093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table:formula="of:=[.D16]+[.E16]" office:value-type="float" office:value="1988" calcext:value-type="float">
            <text:p>1,9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1547" calcext:value-type="float">
            <text:p>1547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table:formula="of:=[.D17]+[.E17]" office:value-type="float" office:value="2894" calcext:value-type="float">
            <text:p>2,8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82" calcext:value-type="float">
            <text:p>582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table:formula="of:=[.D18]+[.E18]" office:value-type="float" office:value="1126" calcext:value-type="float">
            <text:p>1,1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947" calcext:value-type="float">
            <text:p>947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table:formula="of:=[.D19]+[.E19]" office:value-type="float" office:value="1787" calcext:value-type="float">
            <text:p>1,7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69" calcext:value-type="float">
            <text:p>869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table:formula="of:=[.D20]+[.E20]" office:value-type="float" office:value="2072" calcext:value-type="float">
            <text:p>2,0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69" calcext:value-type="float">
            <text:p>369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table:formula="of:=[.D21]+[.E21]" office:value-type="float" office:value="741" calcext:value-type="float">
            <text:p>7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821" calcext:value-type="float">
            <text:p>13,821</text:p>
          </table:table-cell>
          <table:table-cell table:style-name="ce10" table:formula="of:=SUM([.D4:.D21])" office:value-type="float" office:value="21433" calcext:value-type="float">
            <text:p>21,433</text:p>
          </table:table-cell>
          <table:table-cell table:style-name="ce10" table:formula="of:=SUM([.E4:.E21])" office:value-type="float" office:value="20451" calcext:value-type="float">
            <text:p>20,451</text:p>
          </table:table-cell>
          <table:table-cell table:style-name="ce10" table:formula="of:=SUM([.F4:.F21])" office:value-type="float" office:value="41884" calcext:value-type="float">
            <text:p>41,884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 style:data-style-name="N2" text:time-value="19:41:37.6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8-31T19:43:16.134000000</dc:date>
    <meta:editing-duration>PT6H11M46S</meta:editing-duration>
    <meta:editing-cycles>52</meta:editing-cycles>
    <meta:document-statistic meta:table-count="1" meta:cell-count="122" meta:object-count="0"/>
  </office:meta>
</office:document-meta>
</file>