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9<text:span text:style-name="T1">年</text:span><text:span text:style-name="T2">7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52" calcext:value-type="float">
            <text:p>1,052</text:p>
          </table:table-cell>
          <table:table-cell table:style-name="ce11" office:value-type="float" office:value="1576" calcext:value-type="float">
            <text:p>1,576</text:p>
          </table:table-cell>
          <table:table-cell table:style-name="ce11" office:value-type="float" office:value="1509" calcext:value-type="float">
            <text:p>1,509</text:p>
          </table:table-cell>
          <table:table-cell table:style-name="ce11" table:formula="of:=[.D4]+[.E4]" office:value-type="float" office:value="3085" calcext:value-type="float">
            <text:p>3,0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58" calcext:value-type="float">
            <text:p>2,158</text:p>
          </table:table-cell>
          <table:table-cell table:style-name="ce11" office:value-type="float" office:value="2944" calcext:value-type="float">
            <text:p>2,944</text:p>
          </table:table-cell>
          <table:table-cell table:style-name="ce11" office:value-type="float" office:value="3019" calcext:value-type="float">
            <text:p>3,019</text:p>
          </table:table-cell>
          <table:table-cell table:style-name="ce11" table:formula="of:=[.D5]+[.E5]" office:value-type="float" office:value="5963" calcext:value-type="float">
            <text:p>5,9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68" calcext:value-type="float">
            <text:p>1,668</text:p>
          </table:table-cell>
          <table:table-cell table:style-name="ce11" office:value-type="float" office:value="2316" calcext:value-type="float">
            <text:p>2,316</text:p>
          </table:table-cell>
          <table:table-cell table:style-name="ce11" office:value-type="float" office:value="2374" calcext:value-type="float">
            <text:p>2,374</text:p>
          </table:table-cell>
          <table:table-cell table:style-name="ce11" table:formula="of:=[.D6]+[.E6]" office:value-type="float" office:value="4690" calcext:value-type="float">
            <text:p>4,6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4" calcext:value-type="float">
            <text:p>894</text:p>
          </table:table-cell>
          <table:table-cell table:style-name="ce11" office:value-type="float" office:value="1398" calcext:value-type="float">
            <text:p>1,398</text:p>
          </table:table-cell>
          <table:table-cell table:style-name="ce11" office:value-type="float" office:value="1266" calcext:value-type="float">
            <text:p>1,266</text:p>
          </table:table-cell>
          <table:table-cell table:style-name="ce11" table:formula="of:=[.D7]+[.E7]" office:value-type="float" office:value="2664" calcext:value-type="float">
            <text:p>2,6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7" calcext:value-type="float">
            <text:p>787</text:p>
          </table:table-cell>
          <table:table-cell table:style-name="ce11" office:value-type="float" office:value="1351" calcext:value-type="float">
            <text:p>1,351</text:p>
          </table:table-cell>
          <table:table-cell table:style-name="ce11" office:value-type="float" office:value="1206" calcext:value-type="float">
            <text:p>1,206</text:p>
          </table:table-cell>
          <table:table-cell table:style-name="ce11" table:formula="of:=[.D8]+[.E8]" office:value-type="float" office:value="2557" calcext:value-type="float">
            <text:p>2,5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32" calcext:value-type="float">
            <text:p>1,332</text:p>
          </table:table-cell>
          <table:table-cell table:style-name="ce11" office:value-type="float" office:value="2036" calcext:value-type="float">
            <text:p>2,036</text:p>
          </table:table-cell>
          <table:table-cell table:style-name="ce11" office:value-type="float" office:value="1959" calcext:value-type="float">
            <text:p>1,959</text:p>
          </table:table-cell>
          <table:table-cell table:style-name="ce11" table:formula="of:=[.D9]+[.E9]" office:value-type="float" office:value="3995" calcext:value-type="float">
            <text:p>3,99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651" calcext:value-type="float">
            <text:p>651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table:formula="of:=[.D10]+[.E10]" office:value-type="float" office:value="1209" calcext:value-type="float">
            <text:p>1,2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82" calcext:value-type="float">
            <text:p>582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table:formula="of:=[.D11]+[.E11]" office:value-type="float" office:value="1123" calcext:value-type="float">
            <text:p>1,1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569" calcext:value-type="float">
            <text:p>569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table:formula="of:=[.D12]+[.E12]" office:value-type="float" office:value="1080" calcext:value-type="float">
            <text:p>1,0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869" calcext:value-type="float">
            <text:p>869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table:formula="of:=[.D13]+[.E13]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943" calcext:value-type="float">
            <text:p>943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table:formula="of:=[.D14]+[.E14]" office:value-type="float" office:value="1760" calcext:value-type="float">
            <text:p>1,7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792" calcext:value-type="float">
            <text:p>792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table:formula="of:=[.D15]+[.E15]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094" calcext:value-type="float">
            <text:p>1094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table:formula="of:=[.D16]+[.E16]" office:value-type="float" office:value="1989" calcext:value-type="float">
            <text:p>1,9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1546" calcext:value-type="float">
            <text:p>1546</text:p>
          </table:table-cell>
          <table:table-cell table:style-name="ce11" office:value-type="float" office:value="1339" calcext:value-type="float">
            <text:p>1,339</text:p>
          </table:table-cell>
          <table:table-cell table:style-name="ce11" table:formula="of:=[.D17]+[.E17]" office:value-type="float" office:value="2885" calcext:value-type="float">
            <text:p>2,88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583" calcext:value-type="float">
            <text:p>583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table:formula="of:=[.D18]+[.E18]" office:value-type="float" office:value="1127" calcext:value-type="float">
            <text:p>1,1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949" calcext:value-type="float">
            <text:p>949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table:formula="of:=[.D19]+[.E19]" office:value-type="float" office:value="1789" calcext:value-type="float">
            <text:p>1,7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871" calcext:value-type="float">
            <text:p>871</text:p>
          </table:table-cell>
          <table:table-cell table:style-name="ce11" office:value-type="float" office:value="1211" calcext:value-type="float">
            <text:p>1,211</text:p>
          </table:table-cell>
          <table:table-cell table:style-name="ce11" table:formula="of:=[.D20]+[.E20]" office:value-type="float" office:value="2082" calcext:value-type="float">
            <text:p>2,0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70" calcext:value-type="float">
            <text:p>370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table:formula="of:=[.D21]+[.E21]" office:value-type="float" office:value="743" calcext:value-type="float">
            <text:p>7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797" calcext:value-type="float">
            <text:p>13,797</text:p>
          </table:table-cell>
          <table:table-cell table:style-name="ce10" table:formula="of:=SUM([.D4:.D21])" office:value-type="float" office:value="21440" calcext:value-type="float">
            <text:p>21,440</text:p>
          </table:table-cell>
          <table:table-cell table:style-name="ce10" table:formula="of:=SUM([.E4:.E21])" office:value-type="float" office:value="20464" calcext:value-type="float">
            <text:p>20,464</text:p>
          </table:table-cell>
          <table:table-cell table:style-name="ce10" table:formula="of:=SUM([.F4:.F21])" office:value-type="float" office:value="41904" calcext:value-type="float">
            <text:p>41,904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 style:data-style-name="N2" text:time-value="11:06:40.2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08-04T11:06:45.483000000</dc:date>
    <meta:editing-duration>PT6H10M6S</meta:editing-duration>
    <meta:editing-cycles>51</meta:editing-cycles>
    <meta:document-statistic meta:table-count="1" meta:cell-count="122" meta:object-count="0"/>
  </office:meta>
</office:document-meta>
</file>