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1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table:formula="of:=[.D4]+[.E4]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79" calcext:value-type="float">
            <text:p>2,179</text:p>
          </table:table-cell>
          <table:table-cell table:style-name="ce11" office:value-type="float" office:value="2947" calcext:value-type="float">
            <text:p>2,947</text:p>
          </table:table-cell>
          <table:table-cell table:style-name="ce11" office:value-type="float" office:value="3028" calcext:value-type="float">
            <text:p>3,028</text:p>
          </table:table-cell>
          <table:table-cell table:style-name="ce11" table:formula="of:=[.D5]+[.E5]" office:value-type="float" office:value="5975" calcext:value-type="float">
            <text:p>5,9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2309" calcext:value-type="float">
            <text:p>2,309</text:p>
          </table:table-cell>
          <table:table-cell table:style-name="ce11" office:value-type="float" office:value="2370" calcext:value-type="float">
            <text:p>2,370</text:p>
          </table:table-cell>
          <table:table-cell table:style-name="ce11" table:formula="of:=[.D6]+[.E6]" office:value-type="float" office:value="4679" calcext:value-type="float">
            <text:p>4,6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1391" calcext:value-type="float">
            <text:p>1,391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table:formula="of:=[.D7]+[.E7]" office:value-type="float" office:value="2654" calcext:value-type="float">
            <text:p>2,6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0" calcext:value-type="float">
            <text:p>790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table:formula="of:=[.D8]+[.E8]" office:value-type="float" office:value="2543" calcext:value-type="float">
            <text:p>2,5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38" calcext:value-type="float">
            <text:p>1338</text:p>
          </table:table-cell>
          <table:table-cell table:style-name="ce11" office:value-type="float" office:value="2026" calcext:value-type="float">
            <text:p>2,026</text:p>
          </table:table-cell>
          <table:table-cell table:style-name="ce11" office:value-type="float" office:value="1961" calcext:value-type="float">
            <text:p>1,961</text:p>
          </table:table-cell>
          <table:table-cell table:style-name="ce11" table:formula="of:=[.D9]+[.E9]" office:value-type="float" office:value="3987" calcext:value-type="float">
            <text:p>3,9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75" calcext:value-type="float">
            <text:p>375</text:p>
          </table:table-cell>
          <table:table-cell table:style-name="ce9" office:value-type="float" office:value="647" calcext:value-type="float">
            <text:p>647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[.D10]+[.E10]" office:value-type="float" office:value="1204" calcext:value-type="float">
            <text:p>1,2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table:formula="of:=[.D11]+[.E11]" office:value-type="float" office:value="1116" calcext:value-type="float">
            <text:p>1,1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table:formula="of:=[.D12]+[.E12]" office:value-type="float" office:value="1094" calcext:value-type="float">
            <text:p>1,0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65" calcext:value-type="float">
            <text:p>865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[.D13]+[.E13]" office:value-type="float" office:value="1657" calcext:value-type="float">
            <text:p>1,6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29" calcext:value-type="float">
            <text:p>929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table:formula="of:=[.D14]+[.E14]" office:value-type="float" office:value="1743" calcext:value-type="float">
            <text:p>1,7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796" calcext:value-type="float">
            <text:p>796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table:formula="of:=[.D15]+[.E15]" office:value-type="float" office:value="1505" calcext:value-type="float">
            <text:p>1,5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083" calcext:value-type="float">
            <text:p>1083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table:formula="of:=[.D16]+[.E16]" office:value-type="float" office:value="1968" calcext:value-type="float">
            <text:p>1,9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550" calcext:value-type="float">
            <text:p>1550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table:formula="of:=[.D17]+[.E17]" office:value-type="float" office:value="2900" calcext:value-type="float">
            <text:p>2,9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table:formula="of:=[.D18]+[.E18]" office:value-type="float" office:value="1126" calcext:value-type="float">
            <text:p>1,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952" calcext:value-type="float">
            <text:p>952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table:formula="of:=[.D19]+[.E19]" office:value-type="float" office:value="1788" calcext:value-type="float">
            <text:p>1,7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870" calcext:value-type="float">
            <text:p>870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table:formula="of:=[.D20]+[.E20]" office:value-type="float" office:value="2067" calcext:value-type="float">
            <text:p>2,0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66" calcext:value-type="float">
            <text:p>36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table:formula="of:=[.D21]+[.E21]" office:value-type="float" office:value="737" calcext:value-type="float">
            <text:p>7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57" calcext:value-type="float">
            <text:p>13,857</text:p>
          </table:table-cell>
          <table:table-cell table:style-name="ce10" table:formula="of:=SUM([.D4:.D21])" office:value-type="float" office:value="21392" calcext:value-type="float">
            <text:p>21,392</text:p>
          </table:table-cell>
          <table:table-cell table:style-name="ce10" table:formula="of:=SUM([.E4:.E21])" office:value-type="float" office:value="20431" calcext:value-type="float">
            <text:p>20,431</text:p>
          </table:table-cell>
          <table:table-cell table:style-name="ce10" table:formula="of:=SUM([.F4:.F21])" office:value-type="float" office:value="41823" calcext:value-type="float">
            <text:p>41,82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 style:data-style-name="N2" text:time-value="13:49:10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12-03T13:56:32.384000000</dc:date>
    <meta:editing-duration>PT6H24M50S</meta:editing-duration>
    <meta:editing-cycles>56</meta:editing-cycles>
    <meta:document-statistic meta:table-count="1" meta:cell-count="122" meta:object-count="0"/>
  </office:meta>
</office:document-meta>
</file>