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10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table:formula="of:=[.D4]+[.E4]" office:value-type="float" office:value="3078" calcext:value-type="float">
            <text:p>3,0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73" calcext:value-type="float">
            <text:p>2,173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3021" calcext:value-type="float">
            <text:p>3,021</text:p>
          </table:table-cell>
          <table:table-cell table:style-name="ce11" table:formula="of:=[.D5]+[.E5]" office:value-type="float" office:value="5960" calcext:value-type="float">
            <text:p>5,9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2311" calcext:value-type="float">
            <text:p>2,311</text:p>
          </table:table-cell>
          <table:table-cell table:style-name="ce11" office:value-type="float" office:value="2365" calcext:value-type="float">
            <text:p>2,365</text:p>
          </table:table-cell>
          <table:table-cell table:style-name="ce11" table:formula="of:=[.D6]+[.E6]" office:value-type="float" office:value="4676" calcext:value-type="float">
            <text:p>4,6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table:formula="of:=[.D7]+[.E7]" office:value-type="float" office:value="2655" calcext:value-type="float">
            <text:p>2,6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7" calcext:value-type="float">
            <text:p>787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table:formula="of:=[.D8]+[.E8]" office:value-type="float" office:value="2538" calcext:value-type="float">
            <text:p>2,5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40" calcext:value-type="float">
            <text:p>1340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table:formula="of:=[.D9]+[.E9]" office:value-type="float" office:value="3995" calcext:value-type="float">
            <text:p>3,9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75" calcext:value-type="float">
            <text:p>375</text:p>
          </table:table-cell>
          <table:table-cell table:style-name="ce9" office:value-type="float" office:value="646" calcext:value-type="float">
            <text:p>646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[.D10]+[.E10]" office:value-type="float" office:value="1204" calcext:value-type="float">
            <text:p>1,2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table:formula="of:=[.D11]+[.E11]" office:value-type="float" office:value="1116" calcext:value-type="float">
            <text:p>1,1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table:formula="of:=[.D12]+[.E12]" office:value-type="float" office:value="1097" calcext:value-type="float">
            <text:p>1,0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68" calcext:value-type="float">
            <text:p>868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3]+[.E13]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30" calcext:value-type="float">
            <text:p>93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[.D14]+[.E14]" office:value-type="float" office:value="1743" calcext:value-type="float">
            <text:p>1,7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96" calcext:value-type="float">
            <text:p>796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table:formula="of:=[.D15]+[.E15]" office:value-type="float" office:value="1506" calcext:value-type="float">
            <text:p>1,5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084" calcext:value-type="float">
            <text:p>1084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table:formula="of:=[.D16]+[.E16]" office:value-type="float" office:value="1972" calcext:value-type="float">
            <text:p>1,9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553" calcext:value-type="float">
            <text:p>1553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table:formula="of:=[.D17]+[.E17]" office:value-type="float" office:value="2903" calcext:value-type="float">
            <text:p>2,9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21" calcext:value-type="float">
            <text:p>1,1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46" calcext:value-type="float">
            <text:p>946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table:formula="of:=[.D19]+[.E19]" office:value-type="float" office:value="1782" calcext:value-type="float">
            <text:p>1,7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70" calcext:value-type="float">
            <text:p>870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table:formula="of:=[.D20]+[.E20]" office:value-type="float" office:value="2069" calcext:value-type="float">
            <text:p>2,0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5" calcext:value-type="float">
            <text:p>365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formula="of:=[.D21]+[.E21]" office:value-type="float" office:value="737" calcext:value-type="float">
            <text:p>7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42" calcext:value-type="float">
            <text:p>13,842</text:p>
          </table:table-cell>
          <table:table-cell table:style-name="ce10" table:formula="of:=SUM([.D4:.D21])" office:value-type="float" office:value="21385" calcext:value-type="float">
            <text:p>21,385</text:p>
          </table:table-cell>
          <table:table-cell table:style-name="ce10" table:formula="of:=SUM([.E4:.E21])" office:value-type="float" office:value="20427" calcext:value-type="float">
            <text:p>20,427</text:p>
          </table:table-cell>
          <table:table-cell table:style-name="ce10" table:formula="of:=SUM([.F4:.F21])" office:value-type="float" office:value="41812" calcext:value-type="float">
            <text:p>41,81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14:01:27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11-03T14:04:48.471000000</dc:date>
    <meta:editing-duration>PT6H17M27S</meta:editing-duration>
    <meta:editing-cycles>55</meta:editing-cycles>
    <meta:document-statistic meta:table-count="1" meta:cell-count="122" meta:object-count="0"/>
  </office:meta>
</office:document-meta>
</file>