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9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table:formula="of:=[.D4]+[.E4]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1" office:value-type="float" office:value="2949" calcext:value-type="float">
            <text:p>2,949</text:p>
          </table:table-cell>
          <table:table-cell table:style-name="ce11" office:value-type="float" office:value="3024" calcext:value-type="float">
            <text:p>3,024</text:p>
          </table:table-cell>
          <table:table-cell table:style-name="ce11" table:formula="of:=[.D5]+[.E5]" office:value-type="float" office:value="5973" calcext:value-type="float">
            <text:p>5,9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2311" calcext:value-type="float">
            <text:p>2,311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table:formula="of:=[.D6]+[.E6]" office:value-type="float" office:value="4681" calcext:value-type="float">
            <text:p>4,6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table:formula="of:=[.D7]+[.E7]" office:value-type="float" office:value="2652" calcext:value-type="float">
            <text:p>2,6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table:formula="of:=[.D8]+[.E8]" office:value-type="float" office:value="2547" calcext:value-type="float">
            <text:p>2,5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38" calcext:value-type="float">
            <text:p>1338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table:formula="of:=[.D9]+[.E9]" office:value-type="float" office:value="3996" calcext:value-type="float">
            <text:p>3,9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77" calcext:value-type="float">
            <text:p>377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[.D10]+[.E10]" office:value-type="float" office:value="1211" calcext:value-type="float">
            <text:p>1,2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table:formula="of:=[.D11]+[.E11]" office:value-type="float" office:value="1113" calcext:value-type="float">
            <text:p>1,1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table:formula="of:=[.D12]+[.E12]" office:value-type="float" office:value="1086" calcext:value-type="float">
            <text:p>1,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[.D13]+[.E13]" office:value-type="float" office:value="1654" calcext:value-type="float">
            <text:p>1,6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933" calcext:value-type="float">
            <text:p>93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[.D14]+[.E14]" office:value-type="float" office:value="1750" calcext:value-type="float">
            <text:p>1,7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96" calcext:value-type="float">
            <text:p>796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table:formula="of:=[.D15]+[.E15]" office:value-type="float" office:value="1506" calcext:value-type="float">
            <text:p>1,5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090" calcext:value-type="float">
            <text:p>1090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table:formula="of:=[.D16]+[.E16]" office:value-type="float" office:value="1984" calcext:value-type="float">
            <text:p>1,9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551" calcext:value-type="float">
            <text:p>1551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table:formula="of:=[.D17]+[.E17]" office:value-type="float" office:value="2899" calcext:value-type="float">
            <text:p>2,8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8]+[.E18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947" calcext:value-type="float">
            <text:p>947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table:formula="of:=[.D19]+[.E19]" office:value-type="float" office:value="1783" calcext:value-type="float">
            <text:p>1,7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table:formula="of:=[.D20]+[.E20]" office:value-type="float" office:value="2067" calcext:value-type="float">
            <text:p>2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68" calcext:value-type="float">
            <text:p>36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table:formula="of:=[.D21]+[.E21]" office:value-type="float" office:value="741" calcext:value-type="float">
            <text:p>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40" calcext:value-type="float">
            <text:p>13,840</text:p>
          </table:table-cell>
          <table:table-cell table:style-name="ce10" table:formula="of:=SUM([.D4:.D21])" office:value-type="float" office:value="21410" calcext:value-type="float">
            <text:p>21,410</text:p>
          </table:table-cell>
          <table:table-cell table:style-name="ce10" table:formula="of:=SUM([.E4:.E21])" office:value-type="float" office:value="20438" calcext:value-type="float">
            <text:p>20,438</text:p>
          </table:table-cell>
          <table:table-cell table:style-name="ce10" table:formula="of:=SUM([.F4:.F21])" office:value-type="float" office:value="41848" calcext:value-type="float">
            <text:p>41,84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14:02:05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11-03T14:02:11.782000000</dc:date>
    <meta:editing-duration>PT6H14M13S</meta:editing-duration>
    <meta:editing-cycles>54</meta:editing-cycles>
    <meta:document-statistic meta:table-count="1" meta:cell-count="122" meta:object-count="0"/>
  </office:meta>
</office:document-meta>
</file>