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1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table:formula="of:=[.D4]+[.E4]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91" calcext:value-type="float">
            <text:p>2,191</text:p>
          </table:table-cell>
          <table:table-cell table:style-name="ce11" office:value-type="float" office:value="2954" calcext:value-type="float">
            <text:p>2,954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1" table:formula="of:=[.D5]+[.E5]" office:value-type="float" office:value="5987" calcext:value-type="float">
            <text:p>5,9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2360" calcext:value-type="float">
            <text:p>2,360</text:p>
          </table:table-cell>
          <table:table-cell table:style-name="ce11" table:formula="of:=[.D6]+[.E6]" office:value-type="float" office:value="4657" calcext:value-type="float">
            <text:p>4,6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table:formula="of:=[.D7]+[.E7]" office:value-type="float" office:value="2640" calcext:value-type="float">
            <text:p>2,6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table:formula="of:=[.D8]+[.E8]" office:value-type="float" office:value="2542" calcext:value-type="float">
            <text:p>2,5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37" calcext:value-type="float">
            <text:p>1337</text:p>
          </table:table-cell>
          <table:table-cell table:style-name="ce11" office:value-type="float" office:value="2025" calcext:value-type="float">
            <text:p>2,025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table:formula="of:=[.D9]+[.E9]" office:value-type="float" office:value="3982" calcext:value-type="float">
            <text:p>3,98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75" calcext:value-type="float">
            <text:p>375</text:p>
          </table:table-cell>
          <table:table-cell table:style-name="ce9" office:value-type="float" office:value="648" calcext:value-type="float">
            <text:p>64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formula="of:=[.D10]+[.E10]" office:value-type="float" office:value="1203" calcext:value-type="float">
            <text:p>1,2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table:formula="of:=[.D11]+[.E11]" office:value-type="float" office:value="1112" calcext:value-type="float">
            <text:p>1,1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2]+[.E12]" office:value-type="float" office:value="1087" calcext:value-type="float">
            <text:p>1,08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64" calcext:value-type="float">
            <text:p>864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[.D13]+[.E13]" office:value-type="float" office:value="1647" calcext:value-type="float">
            <text:p>1,64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31" calcext:value-type="float">
            <text:p>931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table:formula="of:=[.D14]+[.E14]" office:value-type="float" office:value="1746" calcext:value-type="float">
            <text:p>1,7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table:formula="of:=[.D15]+[.E15]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81" calcext:value-type="float">
            <text:p>108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table:formula="of:=[.D16]+[.E16]" office:value-type="float" office:value="1968" calcext:value-type="float">
            <text:p>1,9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548" calcext:value-type="float">
            <text:p>1548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table:formula="of:=[.D17]+[.E17]" office:value-type="float" office:value="2900" calcext:value-type="float">
            <text:p>2,90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951" calcext:value-type="float">
            <text:p>951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table:formula="of:=[.D19]+[.E19]" office:value-type="float" office:value="1789" calcext:value-type="float">
            <text:p>1,7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table:formula="of:=[.D20]+[.E20]" office:value-type="float" office:value="2061" calcext:value-type="float">
            <text:p>2,0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64" calcext:value-type="float">
            <text:p>364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table:formula="of:=[.D21]+[.E21]" office:value-type="float" office:value="735" calcext:value-type="float">
            <text:p>73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68" calcext:value-type="float">
            <text:p>13,868</text:p>
          </table:table-cell>
          <table:table-cell table:style-name="ce10" table:formula="of:=SUM([.D4:.D21])" office:value-type="float" office:value="21360" calcext:value-type="float">
            <text:p>21,360</text:p>
          </table:table-cell>
          <table:table-cell table:style-name="ce10" table:formula="of:=SUM([.E4:.E21])" office:value-type="float" office:value="20404" calcext:value-type="float">
            <text:p>20,404</text:p>
          </table:table-cell>
          <table:table-cell table:style-name="ce10" table:formula="of:=SUM([.F4:.F21])" office:value-type="float" office:value="41764" calcext:value-type="float">
            <text:p>41,764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10:05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1-05T11:13:48.056000000</dc:date>
    <meta:editing-duration>PT6H28M34S</meta:editing-duration>
    <meta:editing-cycles>57</meta:editing-cycles>
    <meta:document-statistic meta:table-count="1" meta:cell-count="122" meta:object-count="0"/>
  </office:meta>
</office:document-meta>
</file>