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8<text:span text:style-name="T1">年</text:span><text:span text:style-name="T2">5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35" calcext:value-type="float">
            <text:p>1,035</text:p>
          </table:table-cell>
          <table:table-cell table:style-name="ce11" office:value-type="float" office:value="1594" calcext:value-type="float">
            <text:p>1,594</text:p>
          </table:table-cell>
          <table:table-cell table:style-name="ce11" office:value-type="float" office:value="1487" calcext:value-type="float">
            <text:p>1,487</text:p>
          </table:table-cell>
          <table:table-cell table:style-name="ce11" table:formula="of:=[.D4]+[.E4]" office:value-type="float" office:value="3081" calcext:value-type="float">
            <text:p>3,0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48" calcext:value-type="float">
            <text:p>2,148</text:p>
          </table:table-cell>
          <table:table-cell table:style-name="ce11" office:value-type="float" office:value="2973" calcext:value-type="float">
            <text:p>2,973</text:p>
          </table:table-cell>
          <table:table-cell table:style-name="ce11" office:value-type="float" office:value="3011" calcext:value-type="float">
            <text:p>3,011</text:p>
          </table:table-cell>
          <table:table-cell table:style-name="ce11" table:formula="of:=[.D5]+[.E5]" office:value-type="float" office:value="5984" calcext:value-type="float">
            <text:p>5,98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61" calcext:value-type="float">
            <text:p>1,661</text:p>
          </table:table-cell>
          <table:table-cell table:style-name="ce11" office:value-type="float" office:value="2349" calcext:value-type="float">
            <text:p>2,349</text:p>
          </table:table-cell>
          <table:table-cell table:style-name="ce11" office:value-type="float" office:value="2381" calcext:value-type="float">
            <text:p>2,381</text:p>
          </table:table-cell>
          <table:table-cell table:style-name="ce11" table:formula="of:=[.D6]+[.E6]" office:value-type="float" office:value="4730" calcext:value-type="float">
            <text:p>4,7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65" calcext:value-type="float">
            <text:p>865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1" office:value-type="float" office:value="1260" calcext:value-type="float">
            <text:p>1,260</text:p>
          </table:table-cell>
          <table:table-cell table:style-name="ce11" table:formula="of:=[.D7]+[.E7]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2" calcext:value-type="float">
            <text:p>782</text:p>
          </table:table-cell>
          <table:table-cell table:style-name="ce11" office:value-type="float" office:value="1357" calcext:value-type="float">
            <text:p>1,357</text:p>
          </table:table-cell>
          <table:table-cell table:style-name="ce11" office:value-type="float" office:value="1231" calcext:value-type="float">
            <text:p>1,231</text:p>
          </table:table-cell>
          <table:table-cell table:style-name="ce11" table:formula="of:=[.D8]+[.E8]" office:value-type="float" office:value="2588" calcext:value-type="float">
            <text:p>2,5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04" calcext:value-type="float">
            <text:p>1,304</text:p>
          </table:table-cell>
          <table:table-cell table:style-name="ce11" office:value-type="float" office:value="2035" calcext:value-type="float">
            <text:p>2,035</text:p>
          </table:table-cell>
          <table:table-cell table:style-name="ce11" office:value-type="float" office:value="1966" calcext:value-type="float">
            <text:p>1,966</text:p>
          </table:table-cell>
          <table:table-cell table:style-name="ce11" table:formula="of:=[.D9]+[.E9]" office:value-type="float" office:value="4001" calcext:value-type="float">
            <text:p>4,0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657" calcext:value-type="float">
            <text:p>657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table:formula="of:=[.D10]+[.E10]" office:value-type="float" office:value="1235" calcext:value-type="float">
            <text:p>1,2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87" calcext:value-type="float">
            <text:p>587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table:formula="of:=[.D11]+[.E11]" office:value-type="float" office:value="1134" calcext:value-type="float">
            <text:p>1,1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572" calcext:value-type="float">
            <text:p>572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table:formula="of:=[.D12]+[.E12]" office:value-type="float" office:value="1097" calcext:value-type="float">
            <text:p>1,0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886" calcext:value-type="float">
            <text:p>886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table:formula="of:=[.D13]+[.E13]" office:value-type="float" office:value="1699" calcext:value-type="float">
            <text:p>1,6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965" calcext:value-type="float">
            <text:p>965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table:formula="of:=[.D14]+[.E14]" office:value-type="float" office:value="1793" calcext:value-type="float">
            <text:p>1,7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804" calcext:value-type="float">
            <text:p>804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table:formula="of:=[.D15]+[.E15]" office:value-type="float" office:value="1526" calcext:value-type="float">
            <text:p>1,5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094" calcext:value-type="float">
            <text:p>1094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table:formula="of:=[.D16]+[.E16]" office:value-type="float" office:value="1999" calcext:value-type="float">
            <text:p>1,9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538" calcext:value-type="float">
            <text:p>1538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table:formula="of:=[.D17]+[.E17]" office:value-type="float" office:value="2886" calcext:value-type="float">
            <text:p>2,8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94" calcext:value-type="float">
            <text:p>594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table:formula="of:=[.D18]+[.E18]" office:value-type="float" office:value="1148" calcext:value-type="float">
            <text:p>1,1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55" calcext:value-type="float">
            <text:p>955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table:formula="of:=[.D19]+[.E19]" office:value-type="float" office:value="1808" calcext:value-type="float">
            <text:p>1,8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892" calcext:value-type="float">
            <text:p>892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1" table:formula="of:=[.D20]+[.E20]" office:value-type="float" office:value="2126" calcext:value-type="float">
            <text:p>2,1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72" calcext:value-type="float">
            <text:p>372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table:formula="of:=[.D21]+[.E21]" office:value-type="float" office:value="754" calcext:value-type="float">
            <text:p>7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693" calcext:value-type="float">
            <text:p>13,693</text:p>
          </table:table-cell>
          <table:table-cell table:style-name="ce10" table:formula="of:=SUM([.D4:.D21])" office:value-type="float" office:value="21600" calcext:value-type="float">
            <text:p>21,600</text:p>
          </table:table-cell>
          <table:table-cell table:style-name="ce10" table:formula="of:=SUM([.E4:.E21])" office:value-type="float" office:value="20625" calcext:value-type="float">
            <text:p>20,625</text:p>
          </table:table-cell>
          <table:table-cell table:style-name="ce10" table:formula="of:=SUM([.F4:.F21])" office:value-type="float" office:value="42225" calcext:value-type="float">
            <text:p>42,225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 style:data-style-name="N2" text:time-value="20:20:44.6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wner</meta:initial-creator>
    <meta:creation-date>2016-10-03T07:21:04Z</meta:creation-date>
    <dc:date>2019-05-31T20:24:20.904000000</dc:date>
    <meta:editing-duration>PT6H2M8S</meta:editing-duration>
    <meta:editing-cycles>47</meta:editing-cycles>
    <meta:document-statistic meta:table-count="1" meta:cell-count="122" meta:object-count="0"/>
  </office:meta>
</office:document-meta>
</file>