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8<text:span text:style-name="T1">年</text:span><text:span text:style-name="T2">1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1" office:value-type="float" office:value="1602" calcext:value-type="float">
            <text:p>1,602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table:formula="of:=[.D4]+[.E4]" office:value-type="float" office:value="3085" calcext:value-type="float">
            <text:p>3,0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38" calcext:value-type="float">
            <text:p>2,138</text:p>
          </table:table-cell>
          <table:table-cell table:style-name="ce11" office:value-type="float" office:value="2962" calcext:value-type="float">
            <text:p>2,962</text:p>
          </table:table-cell>
          <table:table-cell table:style-name="ce11" office:value-type="float" office:value="3003" calcext:value-type="float">
            <text:p>3,003</text:p>
          </table:table-cell>
          <table:table-cell table:style-name="ce11" table:formula="of:=[.D5]+[.E5]" office:value-type="float" office:value="5965" calcext:value-type="float">
            <text:p>5,96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64" calcext:value-type="float">
            <text:p>1,664</text:p>
          </table:table-cell>
          <table:table-cell table:style-name="ce11" office:value-type="float" office:value="2363" calcext:value-type="float">
            <text:p>2,363</text:p>
          </table:table-cell>
          <table:table-cell table:style-name="ce11" office:value-type="float" office:value="2384" calcext:value-type="float">
            <text:p>2,384</text:p>
          </table:table-cell>
          <table:table-cell table:style-name="ce11" table:formula="of:=[.D6]+[.E6]" office:value-type="float" office:value="4747" calcext:value-type="float">
            <text:p>4,7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0" calcext:value-type="float">
            <text:p>860</text:p>
          </table:table-cell>
          <table:table-cell table:style-name="ce11" office:value-type="float" office:value="1391" calcext:value-type="float">
            <text:p>1,391</text:p>
          </table:table-cell>
          <table:table-cell table:style-name="ce11" office:value-type="float" office:value="1268" calcext:value-type="float">
            <text:p>1,268</text:p>
          </table:table-cell>
          <table:table-cell table:style-name="ce11" table:formula="of:=[.D7]+[.E7]" office:value-type="float" office:value="2659" calcext:value-type="float">
            <text:p>2,6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5" calcext:value-type="float">
            <text:p>785</text:p>
          </table:table-cell>
          <table:table-cell table:style-name="ce11" office:value-type="float" office:value="1375" calcext:value-type="float">
            <text:p>1,375</text:p>
          </table:table-cell>
          <table:table-cell table:style-name="ce11" office:value-type="float" office:value="1230" calcext:value-type="float">
            <text:p>1,230</text:p>
          </table:table-cell>
          <table:table-cell table:style-name="ce11" table:formula="of:=[.D8]+[.E8]" office:value-type="float" office:value="2605" calcext:value-type="float">
            <text:p>2,6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297" calcext:value-type="float">
            <text:p>1,297</text:p>
          </table:table-cell>
          <table:table-cell table:style-name="ce11" office:value-type="float" office:value="2032" calcext:value-type="float">
            <text:p>2,032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1" table:formula="of:=[.D9]+[.E9]" office:value-type="float" office:value="4007" calcext:value-type="float">
            <text:p>4,0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672" calcext:value-type="float">
            <text:p>672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table:formula="of:=[.D10]+[.E10]" office:value-type="float" office:value="1261" calcext:value-type="float">
            <text:p>1,2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table:formula="of:=[.D11]+[.E11]" office:value-type="float" office:value="1136" calcext:value-type="float">
            <text:p>1,1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578" calcext:value-type="float">
            <text:p>578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table:formula="of:=[.D12]+[.E12]" office:value-type="float" office:value="1095" calcext:value-type="float">
            <text:p>1,0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884" calcext:value-type="float">
            <text:p>884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table:formula="of:=[.D13]+[.E13]" office:value-type="float" office:value="1690" calcext:value-type="float">
            <text:p>1,69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72" calcext:value-type="float">
            <text:p>972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table:formula="of:=[.D14]+[.E14]" office:value-type="float" office:value="1812" calcext:value-type="float">
            <text:p>1,8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802" calcext:value-type="float">
            <text:p>802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table:formula="of:=[.D15]+[.E15]" office:value-type="float" office:value="1528" calcext:value-type="float">
            <text:p>1,5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105" calcext:value-type="float">
            <text:p>1105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table:formula="of:=[.D16]+[.E16]" office:value-type="float" office:value="2019" calcext:value-type="float">
            <text:p>2,0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1540" calcext:value-type="float">
            <text:p>1540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table:formula="of:=[.D17]+[.E17]" office:value-type="float" office:value="2880" calcext:value-type="float">
            <text:p>2,88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table:formula="of:=[.D18]+[.E18]" office:value-type="float" office:value="1140" calcext:value-type="float">
            <text:p>1,1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965" calcext:value-type="float">
            <text:p>965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table:formula="of:=[.D19]+[.E19]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02" calcext:value-type="float">
            <text:p>902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table:formula="of:=[.D20]+[.E20]" office:value-type="float" office:value="2151" calcext:value-type="float">
            <text:p>2,1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82" calcext:value-type="float">
            <text:p>382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table:formula="of:=[.D21]+[.E21]" office:value-type="float" office:value="770" calcext:value-type="float">
            <text:p>7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677" calcext:value-type="float">
            <text:p>13,677</text:p>
          </table:table-cell>
          <table:table-cell table:style-name="ce10" table:formula="of:=SUM([.D4:.D21])" office:value-type="float" office:value="21709" calcext:value-type="float">
            <text:p>21,709</text:p>
          </table:table-cell>
          <table:table-cell table:style-name="ce10" table:formula="of:=SUM([.E4:.E21])" office:value-type="float" office:value="20673" calcext:value-type="float">
            <text:p>20,673</text:p>
          </table:table-cell>
          <table:table-cell table:style-name="ce10" table:formula="of:=SUM([.F4:.F21])" office:value-type="float" office:value="42382" calcext:value-type="float">
            <text:p>42,382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09:54:55.9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6-10-03T07:21:04Z</meta:creation-date>
    <dc:date>2019-02-01T09:58:06.973000000</dc:date>
    <meta:editing-duration>PT5H49M2S</meta:editing-duration>
    <meta:editing-cycles>43</meta:editing-cycles>
    <meta:document-statistic meta:table-count="1" meta:cell-count="122" meta:object-count="0"/>
  </office:meta>
</office:document-meta>
</file>