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T4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3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588" calcext:value-type="float">
            <text:p>1,588</text:p>
          </table:table-cell>
          <table:table-cell table:style-name="ce11" office:value-type="float" office:value="1479" calcext:value-type="float">
            <text:p>1,479</text:p>
          </table:table-cell>
          <table:table-cell table:style-name="ce11" table:formula="of:=[.D4]+[.E4]" office:value-type="float" office:value="3067" calcext:value-type="float">
            <text:p>3,0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41" calcext:value-type="float">
            <text:p>2,141</text:p>
          </table:table-cell>
          <table:table-cell table:style-name="ce11" office:value-type="float" office:value="2970" calcext:value-type="float">
            <text:p>2,97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table:formula="of:=[.D5]+[.E5]" office:value-type="float" office:value="5970" calcext:value-type="float">
            <text:p>5,9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1" calcext:value-type="float">
            <text:p>1,661</text:p>
          </table:table-cell>
          <table:table-cell table:style-name="ce11" office:value-type="float" office:value="2354" calcext:value-type="float">
            <text:p>2,354</text:p>
          </table:table-cell>
          <table:table-cell table:style-name="ce11" office:value-type="float" office:value="2386" calcext:value-type="float">
            <text:p>2,386</text:p>
          </table:table-cell>
          <table:table-cell table:style-name="ce11" table:formula="of:=[.D6]+[.E6]" office:value-type="float" office:value="4740" calcext:value-type="float">
            <text:p>4,7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3" calcext:value-type="float">
            <text:p>863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table:formula="of:=[.D7]+[.E7]" office:value-type="float" office:value="2657" calcext:value-type="float">
            <text:p>2,6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1" calcext:value-type="float">
            <text:p>781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table:formula="of:=[.D8]+[.E8]" office:value-type="float" office:value="2596" calcext:value-type="float">
            <text:p>2,5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2036" calcext:value-type="float">
            <text:p>2,036</text:p>
          </table:table-cell>
          <table:table-cell table:style-name="ce11" office:value-type="float" office:value="1966" calcext:value-type="float">
            <text:p>1,966</text:p>
          </table:table-cell>
          <table:table-cell table:style-name="ce11" table:formula="of:=[.D9]+[.E9]" office:value-type="float" office:value="4002" calcext:value-type="float">
            <text:p>4,0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665" calcext:value-type="float">
            <text:p>665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table:formula="of:=[.D10]+[.E10]" office:value-type="float" office:value="1253" calcext:value-type="float">
            <text:p>1,2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89" calcext:value-type="float">
            <text:p>589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table:formula="of:=[.D11]+[.E11]" office:value-type="float" office:value="1133" calcext:value-type="float">
            <text:p>1,1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74" calcext:value-type="float">
            <text:p>574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table:formula="of:=[.D12]+[.E12]" office:value-type="float" office:value="1101" calcext:value-type="float">
            <text:p>1,1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880" calcext:value-type="float">
            <text:p>880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table:formula="of:=[.D13]+[.E13]" office:value-type="float" office:value="1690" calcext:value-type="float">
            <text:p>1,6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69" calcext:value-type="float">
            <text:p>969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table:formula="of:=[.D14]+[.E14]" office:value-type="float" office:value="1807" calcext:value-type="float">
            <text:p>1,8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804" calcext:value-type="float">
            <text:p>804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table:formula="of:=[.D15]+[.E15]" office:value-type="float" office:value="1528" calcext:value-type="float">
            <text:p>1,5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097" calcext:value-type="float">
            <text:p>1097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table:formula="of:=[.D16]+[.E16]" office:value-type="float" office:value="2006" calcext:value-type="float">
            <text:p>2,0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534" calcext:value-type="float">
            <text:p>1534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table:formula="of:=[.D17]+[.E17]" office:value-type="float" office:value="2876" calcext:value-type="float">
            <text:p>2,8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592" calcext:value-type="float">
            <text:p>592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table:formula="of:=[.D18]+[.E18]" office:value-type="float" office:value="1141" calcext:value-type="float">
            <text:p>1,1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962" calcext:value-type="float">
            <text:p>962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table:formula="of:=[.D19]+[.E19]" office:value-type="float" office:value="1820" calcext:value-type="float">
            <text:p>1,8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96" calcext:value-type="float">
            <text:p>896</text:p>
          </table:table-cell>
          <table:table-cell table:style-name="ce11" office:value-type="float" office:value="1243" calcext:value-type="float">
            <text:p>1,243</text:p>
          </table:table-cell>
          <table:table-cell table:style-name="ce11" table:formula="of:=[.D20]+[.E20]" office:value-type="float" office:value="2139" calcext:value-type="float">
            <text:p>2,1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table:formula="of:=[.D21]+[.E21]" office:value-type="float" office:value="757" calcext:value-type="float">
            <text:p>7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672" calcext:value-type="float">
            <text:p>13,672</text:p>
          </table:table-cell>
          <table:table-cell table:style-name="ce10" table:formula="of:=SUM([.D4:.D21])" office:value-type="float" office:value="21638" calcext:value-type="float">
            <text:p>21,638</text:p>
          </table:table-cell>
          <table:table-cell table:style-name="ce10" table:formula="of:=SUM([.E4:.E21])" office:value-type="float" office:value="20645" calcext:value-type="float">
            <text:p>20,645</text:p>
          </table:table-cell>
          <table:table-cell table:style-name="ce10" table:formula="of:=SUM([.F4:.F21])" office:value-type="float" office:value="42283" calcext:value-type="float">
            <text:p>42,283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 style:data-style-name="N2" text:time-value="20:13:19.9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19-03-31T19:59:28.066000000</dc:date>
    <meta:editing-duration>PT5H55M49S</meta:editing-duration>
    <meta:editing-cycles>45</meta:editing-cycles>
    <meta:document-statistic meta:table-count="1" meta:cell-count="122" meta:object-count="0"/>
  </office:meta>
</office:document-meta>
</file>