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597" calcext:value-type="float">
            <text:p>1,597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table:formula="of:=[.D4]+[.E4]" office:value-type="float" office:value="3075" calcext:value-type="float">
            <text:p>3,0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2958" calcext:value-type="float">
            <text:p>2,958</text:p>
          </table:table-cell>
          <table:table-cell table:style-name="ce11" office:value-type="float" office:value="3002" calcext:value-type="float">
            <text:p>3,002</text:p>
          </table:table-cell>
          <table:table-cell table:style-name="ce11" table:formula="of:=[.D5]+[.E5]" office:value-type="float" office:value="5960" calcext:value-type="float">
            <text:p>5,9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3" calcext:value-type="float">
            <text:p>1,663</text:p>
          </table:table-cell>
          <table:table-cell table:style-name="ce11" office:value-type="float" office:value="2360" calcext:value-type="float">
            <text:p>2,360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table:formula="of:=[.D6]+[.E6]" office:value-type="float" office:value="4743" calcext:value-type="float">
            <text:p>4,7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0" calcext:value-type="float">
            <text:p>860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1" table:formula="of:=[.D7]+[.E7]" office:value-type="float" office:value="2666" calcext:value-type="float">
            <text:p>2,6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table:formula="of:=[.D8]+[.E8]" office:value-type="float" office:value="2606" calcext:value-type="float">
            <text:p>2,6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table:formula="of:=[.D9]+[.E9]" office:value-type="float" office:value="4006" calcext:value-type="float">
            <text:p>4,0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69" calcext:value-type="float">
            <text:p>669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table:formula="of:=[.D10]+[.E10]" office:value-type="float" office:value="1260" calcext:value-type="float">
            <text:p>1,2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1]+[.E11]" office:value-type="float" office:value="1136" calcext:value-type="float">
            <text:p>1,1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table:formula="of:=[.D12]+[.E12]" office:value-type="float" office:value="1103" calcext:value-type="float">
            <text:p>1,1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80" calcext:value-type="float">
            <text:p>880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table:formula="of:=[.D13]+[.E13]" office:value-type="float" office:value="1686" calcext:value-type="float">
            <text:p>1,6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70" calcext:value-type="float">
            <text:p>970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table:formula="of:=[.D14]+[.E14]" office:value-type="float" office:value="1809" calcext:value-type="float">
            <text:p>1,8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01" calcext:value-type="float">
            <text:p>80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table:formula="of:=[.D15]+[.E15]" office:value-type="float" office:value="1527" calcext:value-type="float">
            <text:p>1,5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102" calcext:value-type="float">
            <text:p>1102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table:formula="of:=[.D16]+[.E16]" office:value-type="float" office:value="2013" calcext:value-type="float">
            <text:p>2,0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536" calcext:value-type="float">
            <text:p>1536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table:formula="of:=[.D17]+[.E17]" office:value-type="float" office:value="2876" calcext:value-type="float">
            <text:p>2,8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92" calcext:value-type="float">
            <text:p>592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table:formula="of:=[.D18]+[.E18]" office:value-type="float" office:value="1140" calcext:value-type="float">
            <text:p>1,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65" calcext:value-type="float">
            <text:p>965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table:formula="of:=[.D19]+[.E19]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01" calcext:value-type="float">
            <text:p>901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table:formula="of:=[.D20]+[.E20]" office:value-type="float" office:value="2146" calcext:value-type="float">
            <text:p>2,1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79" calcext:value-type="float">
            <text:p>37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table:formula="of:=[.D21]+[.E21]" office:value-type="float" office:value="765" calcext:value-type="float">
            <text:p>7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76" calcext:value-type="float">
            <text:p>13,676</text:p>
          </table:table-cell>
          <table:table-cell table:style-name="ce10" table:formula="of:=SUM([.D4:.D21])" office:value-type="float" office:value="21681" calcext:value-type="float">
            <text:p>21,681</text:p>
          </table:table-cell>
          <table:table-cell table:style-name="ce10" table:formula="of:=SUM([.E4:.E21])" office:value-type="float" office:value="20668" calcext:value-type="float">
            <text:p>20,668</text:p>
          </table:table-cell>
          <table:table-cell table:style-name="ce10" table:formula="of:=SUM([.F4:.F21])" office:value-type="float" office:value="42349" calcext:value-type="float">
            <text:p>42,349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9:11:13.4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Owner</meta:initial-creator>
    <meta:creation-date>2016-10-03T07:21:04Z</meta:creation-date>
    <dc:date>2019-02-28T19:14:09.519000000</dc:date>
    <meta:editing-duration>PT5H51M59S</meta:editing-duration>
    <meta:editing-cycles>44</meta:editing-cycles>
    <meta:document-statistic meta:table-count="1" meta:cell-count="122" meta:object-count="0"/>
  </office:meta>
</office:document-meta>
</file>