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1" style:font-weight-asian="bold" style:font-name-complex="標楷體2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1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1" table:formula="of:=[.D4]+[.E4]" office:value-type="float" office:value="3074" calcext:value-type="float">
            <text:p>3,0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1" office:value-type="float" office:value="2952" calcext:value-type="float">
            <text:p>2,952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1" table:formula="of:=[.D5]+[.E5]" office:value-type="float" office:value="5983" calcext:value-type="float">
            <text:p>5,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2339" calcext:value-type="float">
            <text:p>2,339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1" table:formula="of:=[.D6]+[.E6]" office:value-type="float" office:value="4722" calcext:value-type="float">
            <text:p>4,7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5" calcext:value-type="float">
            <text:p>875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1" table:formula="of:=[.D7]+[.E7]" office:value-type="float" office:value="2651" calcext:value-type="float">
            <text:p>2,6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1" table:formula="of:=[.D8]+[.E8]" office:value-type="float" office:value="2570" calcext:value-type="float">
            <text:p>2,5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4" office:value-type="float" office:value="1964" calcext:value-type="float">
            <text:p>1,964</text:p>
          </table:table-cell>
          <table:table-cell table:style-name="ce11" table:formula="of:=[.D9]+[.E9]" office:value-type="float" office:value="4005" calcext:value-type="float">
            <text:p>4,0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60" calcext:value-type="float">
            <text:p>660</text:p>
          </table:table-cell>
          <table:table-cell table:style-name="ce14" office:value-type="float" office:value="578" calcext:value-type="float">
            <text:p>578</text:p>
          </table:table-cell>
          <table:table-cell table:style-name="ce11" table:formula="of:=[.D10]+[.E10]" office:value-type="float" office:value="1238" calcext:value-type="float">
            <text:p>1,2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7" calcext:value-type="float">
            <text:p>587</text:p>
          </table:table-cell>
          <table:table-cell table:style-name="ce14" office:value-type="float" office:value="542" calcext:value-type="float">
            <text:p>542</text:p>
          </table:table-cell>
          <table:table-cell table:style-name="ce11" table:formula="of:=[.D11]+[.E11]" office:value-type="float" office:value="1129" calcext:value-type="float">
            <text:p>1,1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73" calcext:value-type="float">
            <text:p>573</text:p>
          </table:table-cell>
          <table:table-cell table:style-name="ce14" office:value-type="float" office:value="518" calcext:value-type="float">
            <text:p>518</text:p>
          </table:table-cell>
          <table:table-cell table:style-name="ce11" table:formula="of:=[.D12]+[.E12]" office:value-type="float" office:value="1091" calcext:value-type="float">
            <text:p>1,0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83" calcext:value-type="float">
            <text:p>883</text:p>
          </table:table-cell>
          <table:table-cell table:style-name="ce14" office:value-type="float" office:value="806" calcext:value-type="float">
            <text:p>806</text:p>
          </table:table-cell>
          <table:table-cell table:style-name="ce11" table:formula="of:=[.D13]+[.E13]" office:value-type="float" office:value="1689" calcext:value-type="float">
            <text:p>1,6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53" calcext:value-type="float">
            <text:p>953</text:p>
          </table:table-cell>
          <table:table-cell table:style-name="ce14" office:value-type="float" office:value="830" calcext:value-type="float">
            <text:p>830</text:p>
          </table:table-cell>
          <table:table-cell table:style-name="ce11" table:formula="of:=[.D14]+[.E14]" office:value-type="float" office:value="1783" calcext:value-type="float">
            <text:p>1,7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05" calcext:value-type="float">
            <text:p>805</text:p>
          </table:table-cell>
          <table:table-cell table:style-name="ce14" office:value-type="float" office:value="711" calcext:value-type="float">
            <text:p>711</text:p>
          </table:table-cell>
          <table:table-cell table:style-name="ce11" table:formula="of:=[.D15]+[.E15]" office:value-type="float" office:value="1516" calcext:value-type="float">
            <text:p>1,5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85" calcext:value-type="float">
            <text:p>1085</text:p>
          </table:table-cell>
          <table:table-cell table:style-name="ce14" office:value-type="float" office:value="893" calcext:value-type="float">
            <text:p>893</text:p>
          </table:table-cell>
          <table:table-cell table:style-name="ce11" table:formula="of:=[.D16]+[.E16]" office:value-type="float" office:value="1978" calcext:value-type="float">
            <text:p>1,9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534" calcext:value-type="float">
            <text:p>1534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1" table:formula="of:=[.D17]+[.E17]" office:value-type="float" office:value="2882" calcext:value-type="float">
            <text:p>2,8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92" calcext:value-type="float">
            <text:p>592</text:p>
          </table:table-cell>
          <table:table-cell table:style-name="ce14" office:value-type="float" office:value="556" calcext:value-type="float">
            <text:p>556</text:p>
          </table:table-cell>
          <table:table-cell table:style-name="ce11" table:formula="of:=[.D18]+[.E18]" office:value-type="float" office:value="1148" calcext:value-type="float">
            <text:p>1,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65" calcext:value-type="float">
            <text:p>965</text:p>
          </table:table-cell>
          <table:table-cell table:style-name="ce14" office:value-type="float" office:value="853" calcext:value-type="float">
            <text:p>853</text:p>
          </table:table-cell>
          <table:table-cell table:style-name="ce11" table:formula="of:=[.D19]+[.E19]" office:value-type="float" office:value="1818" calcext:value-type="float">
            <text:p>1,8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1" table:formula="of:=[.D20]+[.E20]" office:value-type="float" office:value="2118" calcext:value-type="float">
            <text:p>2,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1" calcext:value-type="float">
            <text:p>381</text:p>
          </table:table-cell>
          <table:table-cell table:style-name="ce11" table:formula="of:=[.D21]+[.E21]" office:value-type="float" office:value="755" calcext:value-type="float">
            <text:p>7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44" calcext:value-type="float">
            <text:p>13,744</text:p>
          </table:table-cell>
          <table:table-cell table:style-name="ce10" table:formula="of:=SUM([.D4:.D21])" office:value-type="float" office:value="21554" calcext:value-type="float">
            <text:p>21,554</text:p>
          </table:table-cell>
          <table:table-cell table:style-name="ce15" table:formula="of:=SUM([.E4:.E21])" office:value-type="float" office:value="20596" calcext:value-type="float">
            <text:p>20,596</text:p>
          </table:table-cell>
          <table:table-cell table:style-name="ce10" table:formula="of:=SUM([.F4:.F21])" office:value-type="float" office:value="42150" calcext:value-type="float">
            <text:p>42,150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 style:data-style-name="N2" text:time-value="11:07:35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12-03T11:10:50.905000000</dc:date>
    <meta:editing-duration>PT6H16M37S</meta:editing-duration>
    <meta:editing-cycles>54</meta:editing-cycles>
    <meta:document-statistic meta:table-count="1" meta:cell-count="122" meta:object-count="0"/>
  </office:meta>
</office:document-meta>
</file>