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3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table:formula="of:=[.D4]+[.E4]" office:value-type="float" office:value="3085" calcext:value-type="float">
            <text:p>3,0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61" calcext:value-type="float">
            <text:p>2,16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3031" calcext:value-type="float">
            <text:p>3,031</text:p>
          </table:table-cell>
          <table:table-cell table:style-name="ce11" table:formula="of:=[.D5]+[.E5]" office:value-type="float" office:value="5974" calcext:value-type="float">
            <text:p>5,9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table:formula="of:=[.D6]+[.E6]" office:value-type="float" office:value="4714" calcext:value-type="float">
            <text:p>4,7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3" calcext:value-type="float">
            <text:p>883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table:formula="of:=[.D7]+[.E7]" office:value-type="float" office:value="2647" calcext:value-type="float">
            <text:p>2,6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table:formula="of:=[.D8]+[.E8]" office:value-type="float" office:value="2566" calcext:value-type="float">
            <text:p>2,5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1960" calcext:value-type="float">
            <text:p>1,960</text:p>
          </table:table-cell>
          <table:table-cell table:style-name="ce11" table:formula="of:=[.D9]+[.E9]" office:value-type="float" office:value="4002" calcext:value-type="float">
            <text:p>4,0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table:formula="of:=[.D10]+[.E10]" office:value-type="float" office:value="1219" calcext:value-type="float">
            <text:p>1,2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table:formula="of:=[.D11]+[.E11]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table:formula="of:=[.D12]+[.E12]" office:value-type="float" office:value="1091" calcext:value-type="float">
            <text:p>1,0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77" calcext:value-type="float">
            <text:p>877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table:formula="of:=[.D13]+[.E13]" office:value-type="float" office:value="1680" calcext:value-type="float">
            <text:p>1,6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955" calcext:value-type="float">
            <text:p>955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table:formula="of:=[.D14]+[.E14]" office:value-type="float" office:value="1777" calcext:value-type="float">
            <text:p>1,7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99" calcext:value-type="float">
            <text:p>799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table:formula="of:=[.D15]+[.E15]" office:value-type="float" office:value="1506" calcext:value-type="float">
            <text:p>1,5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086" calcext:value-type="float">
            <text:p>108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[.D16]+[.E16]" office:value-type="float" office:value="1981" calcext:value-type="float">
            <text:p>1,9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545" calcext:value-type="float">
            <text:p>1545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table:formula="of:=[.D17]+[.E17]" office:value-type="float" office:value="2882" calcext:value-type="float">
            <text:p>2,8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[.D18]+[.E18]" office:value-type="float" office:value="1143" calcext:value-type="float">
            <text:p>1,1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55" calcext:value-type="float">
            <text:p>955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table:formula="of:=[.D19]+[.E19]" office:value-type="float" office:value="1804" calcext:value-type="float">
            <text:p>1,8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77" calcext:value-type="float">
            <text:p>877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table:formula="of:=[.D20]+[.E20]" office:value-type="float" office:value="2099" calcext:value-type="float">
            <text:p>2,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table:formula="of:=[.D21]+[.E21]" office:value-type="float" office:value="748" calcext:value-type="float">
            <text:p>7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64" calcext:value-type="float">
            <text:p>13,764</text:p>
          </table:table-cell>
          <table:table-cell table:style-name="ce10" table:formula="of:=SUM([.D4:.D21])" office:value-type="float" office:value="21499" calcext:value-type="float">
            <text:p>21,499</text:p>
          </table:table-cell>
          <table:table-cell table:style-name="ce10" table:formula="of:=SUM([.E4:.E21])" office:value-type="float" office:value="20544" calcext:value-type="float">
            <text:p>20,544</text:p>
          </table:table-cell>
          <table:table-cell table:style-name="ce10" table:formula="of:=SUM([.F4:.F21])" office:value-type="float" office:value="42043" calcext:value-type="float">
            <text:p>42,04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13:38:28.9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4-06T13:41:36.391000000</dc:date>
    <meta:editing-duration>PT6H6S</meta:editing-duration>
    <meta:editing-cycles>46</meta:editing-cycles>
    <meta:document-statistic meta:table-count="1" meta:cell-count="122" meta:object-count="0"/>
  </office:meta>
</office:document-meta>
</file>