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9<text:span text:style-name="T1">年</text:span><text:span text:style-name="T2">5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1581" calcext:value-type="float">
            <text:p>1,581</text:p>
          </table:table-cell>
          <table:table-cell table:style-name="ce11" office:value-type="float" office:value="1511" calcext:value-type="float">
            <text:p>1,511</text:p>
          </table:table-cell>
          <table:table-cell table:style-name="ce11" table:formula="of:=[.D4]+[.E4]" office:value-type="float" office:value="3092" calcext:value-type="float">
            <text:p>3,0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62" calcext:value-type="float">
            <text:p>2,162</text:p>
          </table:table-cell>
          <table:table-cell table:style-name="ce11" office:value-type="float" office:value="2952" calcext:value-type="float">
            <text:p>2,952</text:p>
          </table:table-cell>
          <table:table-cell table:style-name="ce11" office:value-type="float" office:value="3025" calcext:value-type="float">
            <text:p>3,025</text:p>
          </table:table-cell>
          <table:table-cell table:style-name="ce11" table:formula="of:=[.D5]+[.E5]" office:value-type="float" office:value="5977" calcext:value-type="float">
            <text:p>5,9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3" calcext:value-type="float">
            <text:p>1,663</text:p>
          </table:table-cell>
          <table:table-cell table:style-name="ce11" office:value-type="float" office:value="2325" calcext:value-type="float">
            <text:p>2,325</text:p>
          </table:table-cell>
          <table:table-cell table:style-name="ce11" office:value-type="float" office:value="2371" calcext:value-type="float">
            <text:p>2,371</text:p>
          </table:table-cell>
          <table:table-cell table:style-name="ce11" table:formula="of:=[.D6]+[.E6]" office:value-type="float" office:value="4696" calcext:value-type="float">
            <text:p>4,6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85" calcext:value-type="float">
            <text:p>885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1266" calcext:value-type="float">
            <text:p>1,266</text:p>
          </table:table-cell>
          <table:table-cell table:style-name="ce11" table:formula="of:=[.D7]+[.E7]" office:value-type="float" office:value="2650" calcext:value-type="float">
            <text:p>2,6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6" calcext:value-type="float">
            <text:p>786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1" office:value-type="float" office:value="1211" calcext:value-type="float">
            <text:p>1,211</text:p>
          </table:table-cell>
          <table:table-cell table:style-name="ce11" table:formula="of:=[.D8]+[.E8]" office:value-type="float" office:value="2566" calcext:value-type="float">
            <text:p>2,5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23" calcext:value-type="float">
            <text:p>1,323</text:p>
          </table:table-cell>
          <table:table-cell table:style-name="ce11" office:value-type="float" office:value="2036" calcext:value-type="float">
            <text:p>2,036</text:p>
          </table:table-cell>
          <table:table-cell table:style-name="ce11" office:value-type="float" office:value="1961" calcext:value-type="float">
            <text:p>1,961</text:p>
          </table:table-cell>
          <table:table-cell table:style-name="ce11" table:formula="of:=[.D9]+[.E9]" office:value-type="float" office:value="3997" calcext:value-type="float">
            <text:p>3,9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649" calcext:value-type="float">
            <text:p>649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table:formula="of:=[.D10]+[.E10]" office:value-type="float" office:value="1209" calcext:value-type="float">
            <text:p>1,2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581" calcext:value-type="float">
            <text:p>581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table:formula="of:=[.D11]+[.E11]" office:value-type="float" office:value="1127" calcext:value-type="float">
            <text:p>1,1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77" calcext:value-type="float">
            <text:p>577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table:formula="of:=[.D12]+[.E12]" office:value-type="float" office:value="1091" calcext:value-type="float">
            <text:p>1,0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872" calcext:value-type="float">
            <text:p>872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table:formula="of:=[.D13]+[.E13]" office:value-type="float" office:value="1664" calcext:value-type="float">
            <text:p>1,6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947" calcext:value-type="float">
            <text:p>947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table:formula="of:=[.D14]+[.E14]" office:value-type="float" office:value="1765" calcext:value-type="float">
            <text:p>1,7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790" calcext:value-type="float">
            <text:p>790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table:formula="of:=[.D15]+[.E15]" office:value-type="float" office:value="1497" calcext:value-type="float">
            <text:p>1,4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092" calcext:value-type="float">
            <text:p>1092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table:formula="of:=[.D16]+[.E16]" office:value-type="float" office:value="1987" calcext:value-type="float">
            <text:p>1,9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547" calcext:value-type="float">
            <text:p>1547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table:formula="of:=[.D17]+[.E17]" office:value-type="float" office:value="2886" calcext:value-type="float">
            <text:p>2,8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587" calcext:value-type="float">
            <text:p>587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table:formula="of:=[.D18]+[.E18]" office:value-type="float" office:value="1131" calcext:value-type="float">
            <text:p>1,1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957" calcext:value-type="float">
            <text:p>957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table:formula="of:=[.D19]+[.E19]" office:value-type="float" office:value="1800" calcext:value-type="float">
            <text:p>1,8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880" calcext:value-type="float">
            <text:p>880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table:formula="of:=[.D20]+[.E20]" office:value-type="float" office:value="2097" calcext:value-type="float">
            <text:p>2,0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70" calcext:value-type="float">
            <text:p>370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table:formula="of:=[.D21]+[.E21]" office:value-type="float" office:value="741" calcext:value-type="float">
            <text:p>7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777" calcext:value-type="float">
            <text:p>13,777</text:p>
          </table:table-cell>
          <table:table-cell table:style-name="ce10" table:formula="of:=SUM([.D4:.D21])" office:value-type="float" office:value="21482" calcext:value-type="float">
            <text:p>21,482</text:p>
          </table:table-cell>
          <table:table-cell table:style-name="ce10" table:formula="of:=SUM([.E4:.E21])" office:value-type="float" office:value="20491" calcext:value-type="float">
            <text:p>20,491</text:p>
          </table:table-cell>
          <table:table-cell table:style-name="ce10" table:formula="of:=SUM([.F4:.F21])" office:value-type="float" office:value="41973" calcext:value-type="float">
            <text:p>41,973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 style:data-style-name="N2" text:time-value="19:03:19.4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5-31T19:05:17.485000000</dc:date>
    <meta:editing-duration>PT6H4M26S</meta:editing-duration>
    <meta:editing-cycles>48</meta:editing-cycles>
    <meta:document-statistic meta:table-count="1" meta:cell-count="122" meta:object-count="0"/>
  </office:meta>
</office:document-meta>
</file>