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4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table:formula="of:=[.D4]+[.E4]" office:value-type="float" office:value="3086" calcext:value-type="float">
            <text:p>3,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9" calcext:value-type="float">
            <text:p>2,159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table:formula="of:=[.D5]+[.E5]" office:value-type="float" office:value="5978" calcext:value-type="float">
            <text:p>5,9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2330" calcext:value-type="float">
            <text:p>2,330</text:p>
          </table:table-cell>
          <table:table-cell table:style-name="ce11" office:value-type="float" office:value="2375" calcext:value-type="float">
            <text:p>2,375</text:p>
          </table:table-cell>
          <table:table-cell table:style-name="ce11" table:formula="of:=[.D6]+[.E6]" office:value-type="float" office:value="4705" calcext:value-type="float">
            <text:p>4,7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table:formula="of:=[.D7]+[.E7]" office:value-type="float" office:value="2651" calcext:value-type="float">
            <text:p>2,6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table:formula="of:=[.D8]+[.E8]" office:value-type="float" office:value="2560" calcext:value-type="float">
            <text:p>2,5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1965" calcext:value-type="float">
            <text:p>1,965</text:p>
          </table:table-cell>
          <table:table-cell table:style-name="ce11" table:formula="of:=[.D9]+[.E9]" office:value-type="float" office:value="4007" calcext:value-type="float">
            <text:p>4,0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51" calcext:value-type="float">
            <text:p>651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table:formula="of:=[.D10]+[.E10]" office:value-type="float" office:value="1213" calcext:value-type="float">
            <text:p>1,2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[.D11]+[.E11]" office:value-type="float" office:value="1128" calcext:value-type="float">
            <text:p>1,1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79" calcext:value-type="float">
            <text:p>579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table:formula="of:=[.D12]+[.E12]" office:value-type="float" office:value="1094" calcext:value-type="float">
            <text:p>1,0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78" calcext:value-type="float">
            <text:p>878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[.D13]+[.E13]" office:value-type="float" office:value="1676" calcext:value-type="float">
            <text:p>1,6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55" calcext:value-type="float">
            <text:p>95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table:formula="of:=[.D14]+[.E14]" office:value-type="float" office:value="1781" calcext:value-type="float">
            <text:p>1,7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794" calcext:value-type="float">
            <text:p>794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table:formula="of:=[.D15]+[.E15]" office:value-type="float" office:value="1499" calcext:value-type="float">
            <text:p>1,4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83" calcext:value-type="float">
            <text:p>108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table:formula="of:=[.D16]+[.E16]" office:value-type="float" office:value="1977" calcext:value-type="float">
            <text:p>1,9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548" calcext:value-type="float">
            <text:p>1548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table:formula="of:=[.D17]+[.E17]" office:value-type="float" office:value="2883" calcext:value-type="float">
            <text:p>2,8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table:formula="of:=[.D18]+[.E18]" office:value-type="float" office:value="1139" calcext:value-type="float">
            <text:p>1,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57" calcext:value-type="float">
            <text:p>957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table:formula="of:=[.D19]+[.E19]" office:value-type="float" office:value="1798" calcext:value-type="float">
            <text:p>1,7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877" calcext:value-type="float">
            <text:p>877</text:p>
          </table:table-cell>
          <table:table-cell table:style-name="ce11" office:value-type="float" office:value="1219" calcext:value-type="float">
            <text:p>1,219</text:p>
          </table:table-cell>
          <table:table-cell table:style-name="ce11" table:formula="of:=[.D20]+[.E20]" office:value-type="float" office:value="2096" calcext:value-type="float">
            <text:p>2,0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table:formula="of:=[.D21]+[.E21]" office:value-type="float" office:value="746" calcext:value-type="float">
            <text:p>7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65" calcext:value-type="float">
            <text:p>13,765</text:p>
          </table:table-cell>
          <table:table-cell table:style-name="ce10" table:formula="of:=SUM([.D4:.D21])" office:value-type="float" office:value="21499" calcext:value-type="float">
            <text:p>21,499</text:p>
          </table:table-cell>
          <table:table-cell table:style-name="ce10" table:formula="of:=SUM([.E4:.E21])" office:value-type="float" office:value="20518" calcext:value-type="float">
            <text:p>20,518</text:p>
          </table:table-cell>
          <table:table-cell table:style-name="ce10" table:formula="of:=SUM([.F4:.F21])" office:value-type="float" office:value="42017" calcext:value-type="float">
            <text:p>42,01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09:01:51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5-01T09:04:12.121000000</dc:date>
    <meta:editing-duration>PT6H2M27S</meta:editing-duration>
    <meta:editing-cycles>47</meta:editing-cycles>
    <meta:document-statistic meta:table-count="1" meta:cell-count="122" meta:object-count="0"/>
  </office:meta>
</office:document-meta>
</file>