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9<text:span text:style-name="T1">年</text:span><text:span text:style-name="T2">1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1578" calcext:value-type="float">
            <text:p>1,578</text:p>
          </table:table-cell>
          <table:table-cell table:style-name="ce11" office:value-type="float" office:value="1499" calcext:value-type="float">
            <text:p>1,499</text:p>
          </table:table-cell>
          <table:table-cell table:style-name="ce11" table:formula="of:=[.D4]+[.E4]" office:value-type="float" office:value="3077" calcext:value-type="float">
            <text:p>3,0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57" calcext:value-type="float">
            <text:p>2,157</text:p>
          </table:table-cell>
          <table:table-cell table:style-name="ce11" office:value-type="float" office:value="2945" calcext:value-type="float">
            <text:p>2,945</text:p>
          </table:table-cell>
          <table:table-cell table:style-name="ce11" office:value-type="float" office:value="3030" calcext:value-type="float">
            <text:p>3,030</text:p>
          </table:table-cell>
          <table:table-cell table:style-name="ce11" table:formula="of:=[.D5]+[.E5]" office:value-type="float" office:value="5975" calcext:value-type="float">
            <text:p>5,9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55" calcext:value-type="float">
            <text:p>1,655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2380" calcext:value-type="float">
            <text:p>2,380</text:p>
          </table:table-cell>
          <table:table-cell table:style-name="ce11" table:formula="of:=[.D6]+[.E6]" office:value-type="float" office:value="4716" calcext:value-type="float">
            <text:p>4,7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79" calcext:value-type="float">
            <text:p>879</text:p>
          </table:table-cell>
          <table:table-cell table:style-name="ce11" office:value-type="float" office:value="1383" calcext:value-type="float">
            <text:p>1,383</text:p>
          </table:table-cell>
          <table:table-cell table:style-name="ce11" office:value-type="float" office:value="1267" calcext:value-type="float">
            <text:p>1,267</text:p>
          </table:table-cell>
          <table:table-cell table:style-name="ce11" table:formula="of:=[.D7]+[.E7]" office:value-type="float" office:value="2650" calcext:value-type="float">
            <text:p>2,6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4" calcext:value-type="float">
            <text:p>784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1" table:formula="of:=[.D8]+[.E8]" office:value-type="float" office:value="2573" calcext:value-type="float">
            <text:p>2,5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16" calcext:value-type="float">
            <text:p>1,316</text:p>
          </table:table-cell>
          <table:table-cell table:style-name="ce11" office:value-type="float" office:value="2040" calcext:value-type="float">
            <text:p>2,040</text:p>
          </table:table-cell>
          <table:table-cell table:style-name="ce11" office:value-type="float" office:value="1954" calcext:value-type="float">
            <text:p>1,954</text:p>
          </table:table-cell>
          <table:table-cell table:style-name="ce11" table:formula="of:=[.D9]+[.E9]" office:value-type="float" office:value="3994" calcext:value-type="float">
            <text:p>3,9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652" calcext:value-type="float">
            <text:p>652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table:formula="of:=[.D10]+[.E10]" office:value-type="float" office:value="1221" calcext:value-type="float">
            <text:p>1,2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85" calcext:value-type="float">
            <text:p>585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table:formula="of:=[.D11]+[.E11]" office:value-type="float" office:value="1128" calcext:value-type="float">
            <text:p>1,1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574" calcext:value-type="float">
            <text:p>574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table:formula="of:=[.D12]+[.E12]" office:value-type="float" office:value="1087" calcext:value-type="float">
            <text:p>1,0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84" calcext:value-type="float">
            <text:p>884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table:formula="of:=[.D13]+[.E13]" office:value-type="float" office:value="1687" calcext:value-type="float">
            <text:p>1,6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54" calcext:value-type="float">
            <text:p>954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table:formula="of:=[.D14]+[.E14]" office:value-type="float" office:value="1779" calcext:value-type="float">
            <text:p>1,7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804" calcext:value-type="float">
            <text:p>804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table:formula="of:=[.D15]+[.E15]" office:value-type="float" office:value="1515" calcext:value-type="float">
            <text:p>1,5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085" calcext:value-type="float">
            <text:p>1085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table:formula="of:=[.D16]+[.E16]" office:value-type="float" office:value="1978" calcext:value-type="float">
            <text:p>1,9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536" calcext:value-type="float">
            <text:p>1536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table:formula="of:=[.D17]+[.E17]" office:value-type="float" office:value="2875" calcext:value-type="float">
            <text:p>2,8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89" calcext:value-type="float">
            <text:p>589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table:formula="of:=[.D18]+[.E18]" office:value-type="float" office:value="1142" calcext:value-type="float">
            <text:p>1,1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967" calcext:value-type="float">
            <text:p>967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table:formula="of:=[.D19]+[.E19]" office:value-type="float" office:value="1825" calcext:value-type="float">
            <text:p>1,8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886" calcext:value-type="float">
            <text:p>886</text:p>
          </table:table-cell>
          <table:table-cell table:style-name="ce11" office:value-type="float" office:value="1224" calcext:value-type="float">
            <text:p>1,224</text:p>
          </table:table-cell>
          <table:table-cell table:style-name="ce11" table:formula="of:=[.D20]+[.E20]" office:value-type="float" office:value="2110" calcext:value-type="float">
            <text:p>2,1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72" calcext:value-type="float">
            <text:p>372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table:formula="of:=[.D21]+[.E21]" office:value-type="float" office:value="750" calcext:value-type="float">
            <text:p>7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47" calcext:value-type="float">
            <text:p>13,747</text:p>
          </table:table-cell>
          <table:table-cell table:style-name="ce10" table:formula="of:=SUM([.D4:.D21])" office:value-type="float" office:value="21525" calcext:value-type="float">
            <text:p>21,525</text:p>
          </table:table-cell>
          <table:table-cell table:style-name="ce10" table:formula="of:=SUM([.E4:.E21])" office:value-type="float" office:value="20557" calcext:value-type="float">
            <text:p>20,557</text:p>
          </table:table-cell>
          <table:table-cell table:style-name="ce10" table:formula="of:=SUM([.F4:.F21])" office:value-type="float" office:value="42082" calcext:value-type="float">
            <text:p>42,082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15:52:06.9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20-02-03T15:55:06.387000000</dc:date>
    <meta:editing-duration>PT5H52M5S</meta:editing-duration>
    <meta:editing-cycles>44</meta:editing-cycles>
    <meta:document-statistic meta:table-count="1" meta:cell-count="122" meta:object-count="0"/>
  </office:meta>
</office:document-meta>
</file>