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table:formula="of:=[.D4]+[.E4]" office:value-type="float" office:value="3087" calcext:value-type="float">
            <text:p>3,0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61" calcext:value-type="float">
            <text:p>2,16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3038" calcext:value-type="float">
            <text:p>3,038</text:p>
          </table:table-cell>
          <table:table-cell table:style-name="ce11" table:formula="of:=[.D5]+[.E5]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9" calcext:value-type="float">
            <text:p>1,659</text:p>
          </table:table-cell>
          <table:table-cell table:style-name="ce11" office:value-type="float" office:value="2333" calcext:value-type="float">
            <text:p>2,333</text:p>
          </table:table-cell>
          <table:table-cell table:style-name="ce11" office:value-type="float" office:value="2382" calcext:value-type="float">
            <text:p>2,382</text:p>
          </table:table-cell>
          <table:table-cell table:style-name="ce11" table:formula="of:=[.D6]+[.E6]" office:value-type="float" office:value="4715" calcext:value-type="float">
            <text:p>4,7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table:formula="of:=[.D7]+[.E7]" office:value-type="float" office:value="2655" calcext:value-type="float">
            <text:p>2,6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3" calcext:value-type="float">
            <text:p>783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table:formula="of:=[.D8]+[.E8]" office:value-type="float" office:value="2571" calcext:value-type="float">
            <text:p>2,5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2038" calcext:value-type="float">
            <text:p>2,038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table:formula="of:=[.D9]+[.E9]" office:value-type="float" office:value="3993" calcext:value-type="float">
            <text:p>3,9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54" calcext:value-type="float">
            <text:p>654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table:formula="of:=[.D10]+[.E10]" office:value-type="float" office:value="1222" calcext:value-type="float">
            <text:p>1,2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table:formula="of:=[.D11]+[.E11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table:formula="of:=[.D12]+[.E12]" office:value-type="float" office:value="1090" calcext:value-type="float">
            <text:p>1,0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81" calcext:value-type="float">
            <text:p>88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table:formula="of:=[.D13]+[.E13]" office:value-type="float" office:value="1685" calcext:value-type="float">
            <text:p>1,6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56" calcext:value-type="float">
            <text:p>956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table:formula="of:=[.D14]+[.E14]" office:value-type="float" office:value="1782" calcext:value-type="float">
            <text:p>1,7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0" calcext:value-type="float">
            <text:p>800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[.D15]+[.E15]" office:value-type="float" office:value="1511" calcext:value-type="float">
            <text:p>1,5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83" calcext:value-type="float">
            <text:p>108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table:formula="of:=[.D16]+[.E16]" office:value-type="float" office:value="1979" calcext:value-type="float">
            <text:p>1,9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542" calcext:value-type="float">
            <text:p>1542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table:formula="of:=[.D17]+[.E17]" office:value-type="float" office:value="2877" calcext:value-type="float">
            <text:p>2,8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[.D18]+[.E18]" office:value-type="float" office:value="1142" calcext:value-type="float">
            <text:p>1,1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67" calcext:value-type="float">
            <text:p>967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[.D19]+[.E19]" office:value-type="float" office:value="1823" calcext:value-type="float">
            <text:p>1,8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table:formula="of:=[.D20]+[.E20]" office:value-type="float" office:value="2109" calcext:value-type="float">
            <text:p>2,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table:formula="of:=[.D21]+[.E21]" office:value-type="float" office:value="750" calcext:value-type="float">
            <text:p>7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66" calcext:value-type="float">
            <text:p>13,766</text:p>
          </table:table-cell>
          <table:table-cell table:style-name="ce10" table:formula="of:=SUM([.D4:.D21])" office:value-type="float" office:value="21519" calcext:value-type="float">
            <text:p>21,519</text:p>
          </table:table-cell>
          <table:table-cell table:style-name="ce10" table:formula="of:=SUM([.E4:.E21])" office:value-type="float" office:value="20578" calcext:value-type="float">
            <text:p>20,578</text:p>
          </table:table-cell>
          <table:table-cell table:style-name="ce10" table:formula="of:=SUM([.F4:.F21])" office:value-type="float" office:value="42097" calcext:value-type="float">
            <text:p>42,09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0000/00/00</text:date>, <text:time style:data-style-name="N2" text:time-value="20:58:31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2-29T21:03:23.100000000</dc:date>
    <meta:editing-duration>PT5H56M57S</meta:editing-duration>
    <meta:editing-cycles>45</meta:editing-cycles>
    <meta:document-statistic meta:table-count="1" meta:cell-count="122" meta:object-count="0"/>
  </office:meta>
</office:document-meta>
</file>