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6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table:formula="of:=[.D4]+[.E4]" office:value-type="float" office:value="3087" calcext:value-type="float">
            <text:p>3,0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3022" calcext:value-type="float">
            <text:p>3,022</text:p>
          </table:table-cell>
          <table:table-cell table:style-name="ce11" table:formula="of:=[.D5]+[.E5]" office:value-type="float" office:value="5967" calcext:value-type="float">
            <text:p>5,9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2325" calcext:value-type="float">
            <text:p>2,325</text:p>
          </table:table-cell>
          <table:table-cell table:style-name="ce11" office:value-type="float" office:value="2371" calcext:value-type="float">
            <text:p>2,371</text:p>
          </table:table-cell>
          <table:table-cell table:style-name="ce11" table:formula="of:=[.D6]+[.E6]" office:value-type="float" office:value="4696" calcext:value-type="float">
            <text:p>4,6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table:formula="of:=[.D7]+[.E7]" office:value-type="float" office:value="2664" calcext:value-type="float">
            <text:p>2,6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6" calcext:value-type="float">
            <text:p>786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table:formula="of:=[.D8]+[.E8]" office:value-type="float" office:value="2561" calcext:value-type="float">
            <text:p>2,5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table:formula="of:=[.D9]+[.E9]" office:value-type="float" office:value="4004" calcext:value-type="float">
            <text:p>4,0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47" calcext:value-type="float">
            <text:p>647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table:formula="of:=[.D10]+[.E10]" office:value-type="float" office:value="1209" calcext:value-type="float">
            <text:p>1,2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2" calcext:value-type="float">
            <text:p>582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table:formula="of:=[.D11]+[.E11]" office:value-type="float" office:value="1123" calcext:value-type="float">
            <text:p>1,1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72" calcext:value-type="float">
            <text:p>572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table:formula="of:=[.D12]+[.E12]" office:value-type="float" office:value="1084" calcext:value-type="float">
            <text:p>1,0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[.D13]+[.E13]" office:value-type="float" office:value="1664" calcext:value-type="float">
            <text:p>1,6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47" calcext:value-type="float">
            <text:p>947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table:formula="of:=[.D14]+[.E14]" office:value-type="float" office:value="1766" calcext:value-type="float">
            <text:p>1,7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92" calcext:value-type="float">
            <text:p>792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table:formula="of:=[.D15]+[.E15]" office:value-type="float" office:value="1500" calcext:value-type="float">
            <text:p>1,5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094" calcext:value-type="float">
            <text:p>1094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table:formula="of:=[.D16]+[.E16]" office:value-type="float" office:value="1992" calcext:value-type="float">
            <text:p>1,9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546" calcext:value-type="float">
            <text:p>1546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table:formula="of:=[.D17]+[.E17]" office:value-type="float" office:value="2889" calcext:value-type="float">
            <text:p>2,8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table:formula="of:=[.D18]+[.E18]" office:value-type="float" office:value="1119" calcext:value-type="float">
            <text:p>1,1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950" calcext:value-type="float">
            <text:p>950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table:formula="of:=[.D19]+[.E19]" office:value-type="float" office:value="1791" calcext:value-type="float">
            <text:p>1,7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75" calcext:value-type="float">
            <text:p>875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table:formula="of:=[.D20]+[.E20]" office:value-type="float" office:value="2090" calcext:value-type="float">
            <text:p>2,0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70" calcext:value-type="float">
            <text:p>370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table:formula="of:=[.D21]+[.E21]" office:value-type="float" office:value="742" calcext:value-type="float">
            <text:p>7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92" calcext:value-type="float">
            <text:p>13,792</text:p>
          </table:table-cell>
          <table:table-cell table:style-name="ce10" table:formula="of:=SUM([.D4:.D21])" office:value-type="float" office:value="21464" calcext:value-type="float">
            <text:p>21,464</text:p>
          </table:table-cell>
          <table:table-cell table:style-name="ce10" table:formula="of:=SUM([.E4:.E21])" office:value-type="float" office:value="20484" calcext:value-type="float">
            <text:p>20,484</text:p>
          </table:table-cell>
          <table:table-cell table:style-name="ce10" table:formula="of:=SUM([.F4:.F21])" office:value-type="float" office:value="41948" calcext:value-type="float">
            <text:p>41,948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8:37:41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7-03T08:40:36.273000000</dc:date>
    <meta:editing-duration>PT6H7M21S</meta:editing-duration>
    <meta:editing-cycles>49</meta:editing-cycles>
    <meta:document-statistic meta:table-count="1" meta:cell-count="122" meta:object-count="0"/>
  </office:meta>
</office:document-meta>
</file>