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10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134" table:formula="of:=SUM([.B4:.E4])" table:style-name="ce9">
            <text:p>1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0" table:formula="of:=SUM([.B6:.E6])" table:style-name="ce9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formula="of:=SUM([.B7:.E7])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92" table:formula="of:=SUM([.B8:.E8])" table:style-name="ce9">
            <text:p>9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formula="of:=SUM([.B10:.E10])" table:style-name="ce9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3" table:formula="of:=SUM([.B4:.B10])" table:style-name="ce12">
            <text:p>73</text:p>
          </table:table-cell>
          <table:table-cell office:value-type="float" office:value="101" table:formula="of:=SUM([.C4:.C10])" table:style-name="ce12">
            <text:p>101</text:p>
          </table:table-cell>
          <table:table-cell office:value-type="float" office:value="71" table:formula="of:=SUM([.D4:.D10])" table:style-name="ce12">
            <text:p>71</text:p>
          </table:table-cell>
          <table:table-cell office:value-type="float" office:value="122" table:formula="of:=SUM([.E4:.E10])" table:style-name="ce12">
            <text:p>122</text:p>
          </table:table-cell>
          <table:table-cell office:value-type="float" office:value="367" table:formula="of:=SUM([.F4:.F10])" table:style-name="ce12">
            <text:p>367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ner</meta:initial-creator>
    <dc:creator>曾裕仁</dc:creator>
    <meta:creation-date>2016-10-03T07:21:04Z</meta:creation-date>
    <dc:date>2024-11-01T07:54:38Z</dc:date>
    <meta:print-date>2016-10-03T08:19:27Z</meta:print-date>
    <meta:editing-cycles>48</meta:editing-cycles>
    <meta:editing-duration>PT13551S</meta:editing-duration>
  </office:meta>
</office:document-meta>
</file>