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113年9月原住民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原住民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村里名稱</text:p>
          </table:table-cell>
          <table:table-cell office:value-type="string" table:style-name="ce5">
            <text:p>平地原住民(男)</text:p>
          </table:table-cell>
          <table:table-cell office:value-type="string" table:style-name="ce5">
            <text:p>平地原住民(女)</text:p>
          </table:table-cell>
          <table:table-cell office:value-type="string" table:style-name="ce5">
            <text:p>山地原住民(男)</text:p>
          </table:table-cell>
          <table:table-cell office:value-type="string" table:style-name="ce5">
            <text:p>山地原住民(女)</text:p>
          </table:table-cell>
          <table:table-cell office:value-type="string" table:style-name="ce5">
            <text:p>合計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鳥松里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8">
            <text:p>48</text:p>
          </table:table-cell>
          <table:table-cell office:value-type="float" office:value="133" table:formula="of:=SUM([.B4:.E4])" table:style-name="ce9">
            <text:p>13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夢裡里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2" table:formula="of:=SUM([.B5:.E5])" table:style-name="ce9">
            <text:p>3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大華里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52" table:formula="of:=SUM([.B6:.E6])" table:style-name="ce9">
            <text:p>5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坔埔里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formula="of:=SUM([.B7:.E7])" table:style-name="ce9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仁美里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91" table:formula="of:=SUM([.B8:.E8])" table:style-name="ce9">
            <text:p>9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大竹里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of:=SUM([.B9:.E9])" table:style-name="ce9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華美里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2" table:formula="of:=SUM([.B10:.E10])" table:style-name="ce9">
            <text:p>3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72" table:formula="of:=SUM([.B4:.B10])" table:style-name="ce12">
            <text:p>72</text:p>
          </table:table-cell>
          <table:table-cell office:value-type="float" office:value="100" table:formula="of:=SUM([.C4:.C10])" table:style-name="ce12">
            <text:p>100</text:p>
          </table:table-cell>
          <table:table-cell office:value-type="float" office:value="71" table:formula="of:=SUM([.D4:.D10])" table:style-name="ce12">
            <text:p>71</text:p>
          </table:table-cell>
          <table:table-cell office:value-type="float" office:value="122" table:formula="of:=SUM([.E4:.E10])" table:style-name="ce12">
            <text:p>122</text:p>
          </table:table-cell>
          <table:table-cell office:value-type="float" office:value="365" table:formula="of:=SUM([.F4:.F10])" table:style-name="ce12">
            <text:p>365</text:p>
          </table:table-cell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Owner</meta:initial-creator>
    <dc:creator>曾裕仁</dc:creator>
    <meta:creation-date>2016-10-03T07:21:04Z</meta:creation-date>
    <dc:date>2024-10-07T02:17:37Z</dc:date>
    <meta:print-date>2016-10-03T08:19:27Z</meta:print-date>
    <meta:editing-cycles>48</meta:editing-cycles>
    <meta:editing-duration>PT13551S</meta:editing-duration>
  </office:meta>
</office:document-meta>
</file>