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13年7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鳥松里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131" table:formula="of:=SUM([.B4:.E4])" table:style-name="ce9">
            <text:p>13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夢裡里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32" table:formula="of:=SUM([.B5:.E5])" table:style-name="ce9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大華里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53" table:formula="of:=SUM([.B6:.E6])" table:style-name="ce9">
            <text:p>5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坔埔里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formula="of:=SUM([.B7:.E7])" table:style-name="ce9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仁美里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90" table:formula="of:=SUM([.B8:.E8])" table:style-name="ce9">
            <text:p>9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竹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B9:.E9])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華美里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8" table:formula="of:=SUM([.B10:.E10])" table:style-name="ce9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0" table:formula="of:=SUM([.B4:.B10])" table:style-name="ce12">
            <text:p>70</text:p>
          </table:table-cell>
          <table:table-cell office:value-type="float" office:value="97" table:formula="of:=SUM([.C4:.C10])" table:style-name="ce12">
            <text:p>97</text:p>
          </table:table-cell>
          <table:table-cell office:value-type="float" office:value="69" table:formula="of:=SUM([.D4:.D10])" table:style-name="ce12">
            <text:p>69</text:p>
          </table:table-cell>
          <table:table-cell office:value-type="float" office:value="122" table:formula="of:=SUM([.E4:.E10])" table:style-name="ce12">
            <text:p>122</text:p>
          </table:table-cell>
          <table:table-cell office:value-type="float" office:value="358" table:formula="of:=SUM([.F4:.F10])" table:style-name="ce12">
            <text:p>358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Owner</meta:initial-creator>
    <dc:creator>曾裕仁</dc:creator>
    <meta:creation-date>2016-10-03T07:21:04Z</meta:creation-date>
    <dc:date>2024-08-01T05:01:59Z</dc:date>
    <meta:print-date>2016-10-03T08:19:27Z</meta:print-date>
    <meta:editing-cycles>48</meta:editing-cycles>
    <meta:editing-duration>PT13551S</meta:editing-duration>
  </office:meta>
</office:document-meta>
</file>