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13年5月原住民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原住民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村里名稱</text:p>
          </table:table-cell>
          <table:table-cell office:value-type="string" table:style-name="ce5">
            <text:p>平地原住民(男)</text:p>
          </table:table-cell>
          <table:table-cell office:value-type="string" table:style-name="ce5">
            <text:p>平地原住民(女)</text:p>
          </table:table-cell>
          <table:table-cell office:value-type="string" table:style-name="ce5">
            <text:p>山地原住民(男)</text:p>
          </table:table-cell>
          <table:table-cell office:value-type="string" table:style-name="ce5">
            <text:p>山地原住民(女)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鳥松里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128" table:formula="of:=SUM([.B4:.E4])" table:style-name="ce9">
            <text:p>12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夢裡里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2" table:formula="of:=SUM([.B5:.E5])" table:style-name="ce9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大華里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54" table:formula="of:=SUM([.B6:.E6])" table:style-name="ce9">
            <text:p>5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坔埔里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formula="of:=SUM([.B7:.E7])" table:style-name="ce9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仁美里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90" table:formula="of:=SUM([.B8:.E8])" table:style-name="ce9">
            <text:p>9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大竹里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B9:.E9])" table:style-name="ce9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華美里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10:.E10])" table:style-name="ce9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0" table:formula="of:=SUM([.B4:.B10])" table:style-name="ce12">
            <text:p>70</text:p>
          </table:table-cell>
          <table:table-cell office:value-type="float" office:value="96" table:formula="of:=SUM([.C4:.C10])" table:style-name="ce12">
            <text:p>96</text:p>
          </table:table-cell>
          <table:table-cell office:value-type="float" office:value="70" table:formula="of:=SUM([.D4:.D10])" table:style-name="ce12">
            <text:p>70</text:p>
          </table:table-cell>
          <table:table-cell office:value-type="float" office:value="123" table:formula="of:=SUM([.E4:.E10])" table:style-name="ce12">
            <text:p>123</text:p>
          </table:table-cell>
          <table:table-cell office:value-type="float" office:value="359" table:formula="of:=SUM([.F4:.F10])" table:style-name="ce12">
            <text:p>359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wner</meta:initial-creator>
    <dc:creator>曾裕仁</dc:creator>
    <meta:creation-date>2016-10-03T07:21:04Z</meta:creation-date>
    <dc:date>2024-06-04T06:22:21Z</dc:date>
    <meta:print-date>2016-10-03T08:19:27Z</meta:print-date>
    <meta:editing-cycles>48</meta:editing-cycles>
    <meta:editing-duration>PT13551S</meta:editing-duration>
  </office:meta>
</office:document-meta>
</file>